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Verkoopmaatschappij B.V. 170889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Verkoopmaatschappij B.V.</text:p>
            <text:p text:style-name="common-al">Locatie  : Waalhaven Z.Z. 76, 3088 HJ te Rotterdam</text:p>
            <text:p text:style-name="common-al">Activiteit  : Milieuneutraal wijzigen</text:p>
            <text:p text:style-name="common-al">Voor  : Het verwijderen van twee tanks en plaatsing van een nieuw </text:p>
            <text:p text:style-name="common-al">  gecompartimeerde tank</text:p>
            <text:p text:style-name="common-al">Aanvraagdatum : 10 oktober 2022</text:p>
            <text:p text:style-name="common-al">Besluitdatum : 4 januari 2023</text:p>
            <text:p text:style-name="common-al">Bekendmaking : 5 januari 2023</text:p>
            <text:p text:style-name="common-al">Olo nummer  : 7286529</text:p>
            <text:p text:style-name="common-al">Zaaknummer : 170889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08892 en het Olo nummer: 72865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0889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Shell Nederland Verkoopmaatschappij B.V. 1708892</meta:user-defined>
    <meta:user-defined meta:name="DCTERMS.W3CDTF/DCTERMS.available">2023-01-12</meta:user-defined>
    <meta:user-defined meta:name="DCTERMS.W3CDTF/OVERHEIDop.jaargang">2023</meta:user-defined>
    <meta:user-defined meta:name="OVERHEIDop.externeBijlage">Wabo Beschikking Shell Express Waalhaven|exb-2023-1415</meta:user-defined>
    <meta:user-defined meta:name="OVERHEIDop.publicationIssue">330</meta:user-defined>
    <meta:user-defined meta:name="OVERHEIDop.PrbID/DC.identifier">prb-2023-330</meta:user-defined>
    <meta:user-defined meta:name="OVERHEIDop.versieInformatie"/>
  </office:meta>
</office:document-meta>
</file>