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Regeling van Gedeputeerde Staten van de provincie Noord-Brabant van 14 maart 2023 tot wijziging van de Bijdrageregeling Actie- en Investeringsagenda Coronaherstel Noord-Brabant in verband met enkele technische wijzigingen (Derde wijziging Bijdrageregeling Actie- en Investeringsagenda Coronaherstel Noord-Braban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Provinciaal blad zullen de wijzigingen van artikel I onderdeel A, C en D verwerkt worden.] </text:p>
            <text:p text:style-name="al"/>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Actie- en Investeringsagenda Coronaherstel Noord-Brabant te wijzigen teneinde enkele technische aanpassingen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Actie- en Investeringsagenda Coronaherstel Noord-Brabant</text:p>
            <text:p text:style-name="al">De Bijdrageregeling Actie- en Investeringsagenda Coronaherstel Noord-Brabant wordt als volgt gewijzigd:</text:p>
            <text:p text:style-name="al"/>
            <text:p text:style-name="al">A. </text:p>
            <text:p text:style-name="al"/>
            <text:p text:style-name="al">Artikel 2.4 wordt als volgt gewijzigd:</text:p>
            <text:list text:style-name="id1-3-2-2-1-7">
              <text:list-item text:style-override="id1-3-2-2-1-7-1">
                <text:number>1.</text:number>
                <text:p text:style-name="al">Onderdeel g komt te luiden:</text:p>
                <text:list text:style-name="id1-3-2-2-1-7-1-3">
                  <text:list-item text:style-override="id1-3-2-2-1-7-1-3-1">
                    <text:number>g.</text:number>
                    <text:p text:style-name="al">indien het is aangevraagd voor 1 mei 2022 kan het project uiterlijk 31 december 2023 worden afgerond;</text:p>
                  </text:list-item>
                </text:list>
              </text:list-item>
              <text:list-item text:style-override="id1-3-2-2-1-7-2">
                <text:number>2.</text:number>
                <text:p text:style-name="al">Na onderdeel g wordt een onderdeel toegevoegd, luidende:</text:p>
                <text:list text:style-name="id1-3-2-2-1-7-2-3">
                  <text:list-item text:style-override="id1-3-2-2-1-7-2-3-1">
                    <text:number>h.</text:number>
                    <text:p text:style-name="al">indien het is aangevraagd na 11 december 2022 kan het project uiterlijk 31 december 2024 worden afgerond.</text:p>
                  </text:list-item>
                </text:list>
              </text:list-item>
            </text:list>
            <text:p text:style-name="al">B.</text:p>
            <text:p text:style-name="al"/>
            <text:p text:style-name="al">In artikel 2.5, eerste lid, onder c, wordt “15 februari 2023” vervangen door “31 maart 2023”.</text:p>
            <text:p text:style-name="al"/>
            <text:p text:style-name="al">C.</text:p>
            <text:p text:style-name="al"/>
            <text:p text:style-name="al">Artikel 2.10, eerste lid, wordt als volgt gewijzigd:</text:p>
            <text:list text:style-name="id1-3-2-2-1-15">
              <text:list-item text:style-override="id1-3-2-2-1-15-1">
                <text:number>1.</text:number>
                <text:p text:style-name="al">Onderdeel b komt te luiden:</text:p>
                <text:list text:style-name="id1-3-2-2-1-15-1-3">
                  <text:list-item text:style-override="id1-3-2-2-1-15-1-3-1">
                    <text:number>b.</text:number>
                    <text:p text:style-name="al">rondt het project, indien het is aangevraagd voor 1 mei 2022, uiterlijk 31 december 2023 af;</text:p>
                  </text:list-item>
                </text:list>
              </text:list-item>
              <text:list-item text:style-override="id1-3-2-2-1-15-2">
                <text:number>2.</text:number>
                <text:p text:style-name="al">Onder verlettering van de onderdelen c en d tot d en e wordt een onderdeel ingevoegd, luidende:</text:p>
                <text:list text:style-name="id1-3-2-2-1-15-2-3">
                  <text:list-item text:style-override="id1-3-2-2-1-15-2-3-1">
                    <text:number>c.</text:number>
                    <text:p text:style-name="al">rondt het project, indien het is aangevraagd na 11 december 2022, uiterlijk 31 december 2024 af;</text:p>
                  </text:list-item>
                </text:list>
              </text:list-item>
            </text:list>
            <text:p text:style-name="al">D.</text:p>
            <text:p text:style-name="al"/>
            <text:p text:style-name="al">Bijlage 2 behorende bij de Bijdrageregeling Actie- en Investeringsagenda Coronaherstel Noord-Brabant wordt vervangen door bijlage 1 behorend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I, onder B, terug tot en met 15 februari 2023.</text:p>
          </text:section>
        </text:section>
        <text:section text:name="regeling-sluiting_id1-3-2-3" text:style-name="regeling-sluiting">
          <text:section text:name="ondertekening_id1-3-2-3-1">
            <text:p><text:span text:style-name="functie">’s-Hertogenbosch, 14 maart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I, onder D, van de Derde wijziging Actie- en Investeringsagenda Coronaherstel Noord-Brabant</text:p>
          <text:p text:style-name="al"/>
          <text:p text:style-name="al">
          <text:span text:style-name="nadrukvet">Bijlage 2 behorende bij artikel 2.4 van de Bijdrageregeling Actie- en Investeringsagenda Coronaherstel Noord-Brabant</text:span>
        </text:p>
          <text:p text:style-name="al"/>
          <text:p text:style-name="al">
          <text:span text:style-name="nadrukvet">Type 3 projecten </text:span>
        </text:p>
          <text:p text:style-name="al">
          <text:span text:style-name="nadrukcur">
            <text:span text:style-name="nadrukondlijn">Projecten Verduurzamen bestaand vastgoed SP3</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periode</text:span>
                  </text:p>
                </table:table-cell>
                <table:table-cell table:style-name="cell_frame_all" table:number-rows-spanned="1" table:number-columns-spanned="1">
                  <text:p text:style-name="table_al">
                    <text:span text:style-name="nadrukvet">4 april 2022 tot en met 30 april 202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Aan te vragen bijdr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Living lab Energietransitie Tilburg Zui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Investeringsstrategie Integraal Huisvestingsprogramma Scholen</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Warmterotonde centrum</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Green deal zorgaanbieders vastgoed</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Verduurzaming en vergroening theater De Kring - De Energiekring (maatschappelijk en cultureel vastgoe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Gebouwgebonden financiering: particulier vastgoed</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Verduurzaming van bestaand maatschappelijk vastgoed en opschaling naar overig vastgoe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Toepassen van een modulair schoolconcept</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Procesbegeleiding en technische ondersteuning duurzaam MJOP</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periode</text:span>
                  </text:p>
                </table:table-cell>
                <table:table-cell table:style-name="cell_frame_all" table:number-rows-spanned="1" table:number-columns-spanned="1">
                  <text:p text:style-name="table_al">
                    <text:span text:style-name="nadrukvet">12 december 2022 tot en met 31 maart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Aan te vragen bijdra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Gemeentelijk vastgoe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Verduurzaming VVE’s</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Verduurzaming VVE’s</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Monumenten verduurzaamd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Monumenten verduurzaamd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Verduurzaming zwemba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Verduurzaming zwembad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Verduurzaming zwembad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Uniforme aanbesteding duurzaamheid gemeentelijk vastgoed</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Delta Agrifood maatschappelijk vastgoe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SHFT to Gre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Monumenten verduurzaamd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Strategische aanpak verduurzaming maatschappelijk vastgoe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Onderzoek naar de mogelijkheden om energie vast te houden en terug te leveren off-grid</text:p>
                </table:table-cell>
                <table:table-cell table:style-name="cell_frame_all" table:number-rows-spanned="1" table:number-columns-spanned="1">
                  <text:p text:style-name="table_al">€ 60.000</text:p>
                </table:table-cell>
              </table:table-row>
            </table:table>
            <text:p text:style-name="table_bottom"/>
          </text:section>
          <text:p text:style-name="al"/>
        </text:section>
        <text:section text:name="nota-toelichting_id1-3-2-5" text:style-name="nota-toelichting">
          <text:p text:style-name="kop_level0">Toelichting behorende bij de Tweede wijziging Bijdrageregeling Actie- en Investeringsagenda Coronaherstel Noord-Brabant</text:p>
          <text:p text:style-name="al">
          <text:span text:style-name="nadrukvet">I. Artikelsgewijs</text:span>
        </text:p>
          <text:p text:style-name="al"/>
          <text:p text:style-name="al">
          <text:span text:style-name="nadrukvet">Artikel I (Wijziging Bijdrageregeling Actie- en Investeringsagenda Coronaherstel Noord-Brabant)</text:span>
        </text:p>
          <text:p text:style-name="al"/>
          <text:p text:style-name="al">
          <text:span text:style-name="nadrukvet">Onder A en C (artikel 2.4 en artikel 2.10)</text:span>
        </text:p>
          <text:p text:style-name="al">De bijdragen kunnen in twee verschillende aanvraagperioden worden aangevraagd. Voor de projecten geldt echter dezelfde einddatum. Met deze wijziging komt hierin een onderscheid. Aanvragen uit de periode genoemd in artikel 2.5, eerste lid, onder b, krijgen een einddatum van 31 december 2023. Aanvragen uit de periode genoemd in artikel 2.5, eerste lid, onder c, krijgen een einddatum van 31 december 2024.</text:p>
          <text:p text:style-name="al"/>
          <text:p text:style-name="al">
          <text:span text:style-name="nadrukvet">Onder B en D (artikel 2.5 en bijlage 1 bij deze regeling)</text:span>
        </text:p>
          <text:p text:style-name="al">Gemeente Oss wil andere projecten uitvoeren dan eerder verwacht. Door deze wijziging is dit mogelijk. Door de aanvraagperiode met terugwerkende kracht te verlengen, wordt voorkomen dat voor één aanvraag een nieuwe openstellingsperiode nodig is.</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9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bijdrageverordening Noord-Brabant]|[https://lokaleregelgeving.overheid.nl/CVDR637121/1</meta:user-defined>
    <meta:user-defined meta:name="OVERHEIDop.referentienummer">C2311044/5229227</meta:user-defined>
    <meta:user-defined meta:name="DCTERMS.alternative">Bijdrageregeling Actie- en Investeringsagenda Coronaherstel Noord-Brabant</meta:user-defined>
    <dc:language>nl</dc:language>
    <meta:user-defined meta:name="OVERHEIDop.locatietype/OVERHEIDop.gebiedsmarkering">Provincie</meta:user-defined>
    <meta:user-defined meta:name="DC.title">Bijdrageregeling Actie- en Investeringsagenda Coronaherstel Noord-Brabant</meta:user-defined>
    <meta:user-defined meta:name="DCTERMS.W3CDTF/DCTERMS.available">2023-03-24</meta:user-defined>
    <meta:user-defined meta:name="DCTERMS.W3CDTF/OVERHEIDop.jaargang">2023</meta:user-defined>
    <meta:user-defined meta:name="OVERHEIDop.publicationIssue">3299</meta:user-defined>
    <meta:user-defined meta:name="OVERHEIDop.betreftRegeling">CVDR657361_5</meta:user-defined>
    <meta:user-defined meta:name="OVERHEIDop.PrbID/DC.identifier">prb-2023-3299</meta:user-defined>
    <meta:user-defined meta:name="xs:date/OVERHEIDop.startdatum">2023-03-25</meta:user-defined>
    <meta:user-defined meta:name="OVERHEIDop.versieInformatie"/>
  </office:meta>
</office:document-meta>
</file>