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uweling Klappolder B.V. (1690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geweigerd</text:p>
            <text:p text:style-name="common-al"/>
            <text:p text:style-name="common-al">Bedrijf : Houweling Klappolder B.V.</text:p>
            <text:p text:style-name="common-al">Locatie : Klappolder 104, 2665 LP te Bleiswijk</text:p>
            <text:p text:style-name="common-al">Activiteit : Bouwen</text:p>
            <text:p text:style-name="common-al">Voor : Het plaatsen van een afrastering langs het terras bij Houweling op het achtererf van het   bedrijfscomplex</text:p>
            <text:p text:style-name="common-al">Aanvraagdatum : 30 maart 2022</text:p>
            <text:p text:style-name="common-al">Besluitdatum : 10 maart 2023</text:p>
            <text:p text:style-name="common-al">Bekendmaking : 15 maart 2023</text:p>
            <text:p text:style-name="common-al">Olo nummer : 7292013</text:p>
            <text:p text:style-name="common-al">Zaaknummer : 169090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90905 en het Olo nummer: 7292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9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90905</meta:user-defined>
    <meta:user-defined meta:name="DCTERMS.abstract">GS maken bekend dat omgevingsvergunning is geweigerd voor plaatsen afrastering langs terras bij Houweling op achtererf bedrijfscomplex. </meta:user-defined>
    <dc:language>nl</dc:language>
    <meta:user-defined meta:name="OVERHEIDop.locatietype/OVERHEIDop.gebiedsmarkering">Adres</meta:user-defined>
    <meta:user-defined meta:name="DC.title">Kennisgeving beschikking Houweling Klappolder B.V. (1690905)</meta:user-defined>
    <meta:user-defined meta:name="DCTERMS.W3CDTF/DCTERMS.available">2023-03-24</meta:user-defined>
    <meta:user-defined meta:name="DCTERMS.W3CDTF/OVERHEIDop.jaargang">2023</meta:user-defined>
    <meta:user-defined meta:name="OVERHEIDop.externeBijlage">Beschikking|exb-2023-14649</meta:user-defined>
    <meta:user-defined meta:name="OVERHEIDop.publicationIssue">3298</meta:user-defined>
    <meta:user-defined meta:name="OVERHEIDop.PrbID/DC.identifier">prb-2023-3298</meta:user-defined>
    <meta:user-defined meta:name="OVERHEIDop.versieInformatie"/>
  </office:meta>
</office:document-meta>
</file>