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1988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te Delft</text:p>
            <text:p text:style-name="common-al">Activiteit : Milieuneutraal wijzigen</text:p>
            <text:p text:style-name="common-al">Voor : Het milieuneutraal wijzigen van koelmachines, verandering van opstelling/energiegebruik en   koelmiddel</text:p>
            <text:p text:style-name="common-al">Aanvraagdatum : 3 februari 2023</text:p>
            <text:p text:style-name="common-al">Besluitdatum : 14 maart 2023</text:p>
            <text:p text:style-name="common-al">Bekendmaking : 15 maart 2023</text:p>
            <text:p text:style-name="common-al">Olo nummer : 7566345</text:p>
            <text:p text:style-name="common-al">Zaaknummer : 198891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88912 en het Olo nummer: 75663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88912</meta:user-defined>
    <meta:user-defined meta:name="DCTERMS.abstract">GS maken bekend dat omgevingsvergunning is verleend voor milieuneutraal wijzigen koelmachines, verandering opstelling/energiegebruik en koelmiddel. </meta:user-defined>
    <dc:language>nl</dc:language>
    <meta:user-defined meta:name="OVERHEIDop.locatietype/OVERHEIDop.gebiedsmarkering">Adres</meta:user-defined>
    <meta:user-defined meta:name="DC.title">Kennisgeving beschikking DSM Delft Permit B.V. (1988912)</meta:user-defined>
    <meta:user-defined meta:name="DCTERMS.W3CDTF/DCTERMS.available">2023-03-24</meta:user-defined>
    <meta:user-defined meta:name="DCTERMS.W3CDTF/OVERHEIDop.jaargang">2023</meta:user-defined>
    <meta:user-defined meta:name="OVERHEIDop.externeBijlage">Beschikking|exb-2023-14648</meta:user-defined>
    <meta:user-defined meta:name="OVERHEIDop.publicationIssue">3297</meta:user-defined>
    <meta:user-defined meta:name="OVERHEIDop.PrbID/DC.identifier">prb-2023-3297</meta:user-defined>
    <meta:user-defined meta:name="OVERHEIDop.versieInformatie"/>
  </office:meta>
</office:document-meta>
</file>