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Laarbeek, intrekken ontheffing voor het verjagen van een roekenkolonie en het verplaatsen van de roekennesten op overlastlocaties nabij woningen in de gemeente Laarbeek, Z/194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maart 2023 de ontheffing (kenmerk: Z/179932-336350) ingevolge artikel 3.3, eerste lid, van de Wet natuurbescherming, welke verleend is aan de Gemeente Laarbeek, ingetrokken hebben. De ontheffing was verleend voor de verboden genoemd in artikel 3.1, lid, voor het overtreden van verboden ten aanzien van beschermde soorten, dit als gevolg van het verjagen van een roekenkolonie en het verplaatsen van de roekennesten op overlastlocaties nabij woningen in de gemeente Laarbeek.</text:p>
            <text:p text:style-name="common-al">Het besluit en de bijbehorende stukken liggen vanaf 24 maart 2023 tot en met 4 mei 2023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 </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4851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85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Gemeente Laarbeek, intrekken ontheffing voor het verjagen van een roekenkolonie en het verplaatsen van de roekennesten op overlastlocaties nabij woningen in de gemeente Laarbeek, Z/194851</meta:user-defined>
    <meta:user-defined meta:name="DCTERMS.W3CDTF/DCTERMS.available">2023-03-24</meta:user-defined>
    <meta:user-defined meta:name="DCTERMS.W3CDTF/OVERHEIDop.jaargang">2023</meta:user-defined>
    <meta:user-defined meta:name="OVERHEIDop.publicationIssue">3296</meta:user-defined>
    <meta:user-defined meta:name="OVERHEIDop.PrbID/DC.identifier">prb-2023-3296</meta:user-defined>
    <meta:user-defined meta:name="OVERHEIDop.versieInformatie"/>
  </office:meta>
</office:document-meta>
</file>