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Afvalwatersysteem IAZI), kadastraal bekend als gemeente Geleen, sectie H, perceelnummer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optimalisatie afvalwatersyteem Elserheide</text:p>
            <text:p text:style-name="common-al">Locatie: CSP/Sitech Services B.V. (Afvalwatersysteem IAZI), kadastraal bekend als gemeente Geleen, sectie H, perceelnummer 1009</text:p>
            <text:p text:style-name="common-al">Datum besluit: 21 maart 2023</text:p>
            <text:p text:style-name="common-al">Zaaknummer: 2023-01047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rovincie Limburg, besluit verlengen beslistermijn CSP/Sitech Services B.V. (Afvalwatersysteem IAZI), kadastraal bekend als gemeente Geleen, sectie H, perceelnummer 1009</meta:user-defined>
    <dc:language>nl</dc:language>
    <meta:user-defined meta:name="OVERHEIDop.locatietype/OVERHEIDop.gebiedsmarkering">Vlak</meta:user-defined>
    <meta:user-defined meta:name="DC.title">Provincie Limburg, besluit verlengen beslistermijn CSP/Sitech Services B.V. (Afvalwatersysteem IAZI), kadastraal bekend als gemeente Geleen, sectie H, perceelnummer 1009</meta:user-defined>
    <meta:user-defined meta:name="DCTERMS.W3CDTF/DCTERMS.available">2023-03-24</meta:user-defined>
    <meta:user-defined meta:name="DCTERMS.W3CDTF/OVERHEIDop.jaargang">2023</meta:user-defined>
    <meta:user-defined meta:name="OVERHEIDop.externeBijlage">Besluit verlengen beslistermijn (publicatie)|exb-2023-14642</meta:user-defined>
    <meta:user-defined meta:name="OVERHEIDop.publicationIssue">3295</meta:user-defined>
    <meta:user-defined meta:name="OVERHEIDop.PrbID/DC.identifier">prb-2023-3295</meta:user-defined>
    <meta:user-defined meta:name="OVERHEIDop.versieInformatie"/>
  </office:meta>
</office:document-meta>
</file>