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     Wet bodem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eschikking   </text:p>
            <text:p text:style-name="common-al">De directeur van Omgevingsdienst IJmond heeft namens de provincie Noord-Holland de bodemkwaliteit vastgesteld en ingestemd met het saneringsplan voor de locatie Noordeinde 59-65a (Twiske fase 3) te Oostzaan. Het besluit is aangevraagd door Kalliste Woningbouwontwikkeling B.V.</text:p>
            <text:p text:style-name="common-al"/>
            <text:p text:style-name="common-al">Er zijn geen zienswijzen ingediend tegen de ontwerpbeschikking. De definitieve beschikking is niet gewijzigd ten opzichte van de ontwerpbeschikking</text:p>
            <text:p text:style-name="common-al"/>
            <text:p text:style-name="tussenkopcur">Inzage</text:p>
            <text:p text:style-name="common-al">De beschikking en alle bijbehorende stukken zijn van 24 maart tot 6 mei 2023 op www.odijmond.nl/bekendmakingen in te zien. </text:p>
            <text:p text:style-name="common-al"/>
            <text:p text:style-name="common-al">Voor een nadere informatie kunt u contact opnemen met de heer T. van ’t Klooster, via de Omgevingsdienst IJmond telefoon: (0251) 263 863. Fax: (0251) 263 888. E-mail: info@odijmond.nl. </text:p>
            <text:p text:style-name="common-al"/>
            <text:p text:style-name="tussenkopcur">Beroep</text:p>
            <text:p text:style-name="common-al">Bent u het niet eens met deze beslissing? Dan kunt u binnen 6 weken na de dag van toezending van dit besluit een beroepschrift sturen aan de Rechtbank in Noord-Holland. Het adres is: Rechtbank Noord-Holland (sector bestuursrecht), Postbus 1621, 2003 BR Haarlem.</text:p>
            <text:p text:style-name="common-al"/>
            <text:p text:style-name="common-al">U kunt het beroep en het verzoek voorlopige voorziening ook digitaal indienen bij genoemde rechtbank via http://loket.rechtspraak.nl/bestuursrecht. Daarvoor moet u wel beschikken overeen elektronische handtekening (DigiD). Kijk op de genoemde site voor de precieze voorwaard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verwijk, 24 maart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29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29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29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     Wet bodembescherming</meta:user-defined>
    <meta:user-defined meta:name="OVERHEIDop.datumEindeReactietermijn">2023-05-05</meta:user-defined>
    <meta:user-defined meta:name="OVERHEIDop.terinzageleggingBG">https://www.odijmond.nl/actueel/bekendmakingen/</meta:user-defined>
    <meta:user-defined meta:name="DCTERMS.W3CDTF/DCTERMS.available">2023-03-24</meta:user-defined>
    <meta:user-defined meta:name="DCTERMS.W3CDTF/OVERHEIDop.jaargang">2023</meta:user-defined>
    <meta:user-defined meta:name="OVERHEIDop.publicationIssue">3294</meta:user-defined>
    <meta:user-defined meta:name="OVERHEIDop.PrbID/DC.identifier">prb-2023-3294</meta:user-defined>
    <meta:user-defined meta:name="OVERHEIDop.versieInformatie"/>
  </office:meta>
</office:document-meta>
</file>