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Jozefstraat Eijsden, 2023-0139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februari 2023</text:p>
            <text:p text:style-name="common-al">Locatie: Sint Jozefstraat Eijsden, kadastraal bekend gemeente, sectie H, nummer 562</text:p>
            <text:p text:style-name="common-al">Zaaknummer: 2023-01393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9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int Jozefstraat Eijsden, 2023-013932</meta:user-defined>
    <meta:user-defined meta:name="DCTERMS.W3CDTF/DCTERMS.available">2023-03-24</meta:user-defined>
    <meta:user-defined meta:name="DCTERMS.W3CDTF/OVERHEIDop.jaargang">2023</meta:user-defined>
    <meta:user-defined meta:name="OVERHEIDop.publicationIssue">3292</meta:user-defined>
    <meta:user-defined meta:name="OVERHEIDop.PrbID/DC.identifier">prb-2023-3292</meta:user-defined>
    <meta:user-defined meta:name="OVERHEIDop.versieInformatie"/>
  </office:meta>
</office:document-meta>
</file>