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uisstraat 34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en nieuwbouw van een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45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45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ruisstraat 34 te Ooij</meta:user-defined>
    <meta:user-defined meta:name="DCTERMS.W3CDTF/DCTERMS.available">2023-01-17</meta:user-defined>
    <meta:user-defined meta:name="DCTERMS.W3CDTF/OVERHEIDop.jaargang">2023</meta:user-defined>
    <meta:user-defined meta:name="OVERHEIDop.externeBijlage">Ontwerpbesluit |exb-2023-1414</meta:user-defined>
    <meta:user-defined meta:name="OVERHEIDop.publicationIssue">329</meta:user-defined>
    <meta:user-defined meta:name="OVERHEIDop.PrbID/DC.identifier">prb-2023-329</meta:user-defined>
    <meta:user-defined meta:name="OVERHEIDop.versieInformatie"/>
  </office:meta>
</office:document-meta>
</file>