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Achterweg 3 in Nieuwegein UT035600846</text:p>
      <text:section text:name="zakelijke-mededeling_id1-3-2" text:style-name="zakelijke-mededeling">
        <text:section text:name="zakelijke-mededeling-tekst_id1-3-2-1" text:style-name="zakelijke-mededeling-tekst">
          <text:section text:name="tekst_id1-3-2-1-1" text:style-name="tekst">
            <text:p text:style-name="common-al">Gemeente Nieuwegein heeft de sanering uitgevoerd en het evaluatieverslag ingediend bij Gedeputeerde Staten van Utrecht. Het evaluatieverslag voldoet aan de eisen van artikel 39c van de Wet bodembescherming. De uitgevoerde saneringswerkzaamheden zijn uitgevoerd conform het saneringsplan. De sanering voldoet aan artikel 38 Wet bodembescherming. Het gesaneerde deel van de bodem ter plaatse van fase 3 is nu geschikt voor de functie “overig groen”. Gedeputeerde Staten stemmen daarom op grond van artikel 39c, tweede lid, Wet bodembescherming in met het eindevaluatieverslag van fase 3. De sanering is na het uitvoeren van de 3 fasen afgerond. Middels de drie genomen beschikkingen stemmen wij in met de gehele sanering. </text:p>
            <text:p text:style-name="common-al">Verzenddatum beschikking: 22 maart 2023</text:p>
            <text:p text:style-name="common-al">Startdatum bezwaartermijn beschikking: 23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48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846</meta:user-defined>
    <dc:language>nl</dc:language>
    <meta:user-defined meta:name="OVERHEIDop.locatietype/OVERHEIDop.gebiedsmarkering">Adres</meta:user-defined>
    <meta:user-defined meta:name="DC.title">Provincie Utrecht Wbb bodemverontreiniging in de gemeente Nieuwegein: Achterweg 3 in Nieuwegein UT035600846</meta:user-defined>
    <meta:user-defined meta:name="DCTERMS.W3CDTF/DCTERMS.available">2023-03-24</meta:user-defined>
    <meta:user-defined meta:name="DCTERMS.W3CDTF/OVERHEIDop.jaargang">2023</meta:user-defined>
    <meta:user-defined meta:name="OVERHEIDop.publicationIssue">3289</meta:user-defined>
    <meta:user-defined meta:name="OVERHEIDop.PrbID/DC.identifier">prb-2023-3289</meta:user-defined>
    <meta:user-defined meta:name="OVERHEIDop.versieInformatie"/>
  </office:meta>
</office:document-meta>
</file>