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Fregatweg Bunde, 2023-0137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februari 2023</text:p>
            <text:p text:style-name="common-al">Locatie: Fregatweg Bunde, kadastraal bekend gemeente Bunde, sectie C, nummer 2131, sectie B, nummer 6174</text:p>
            <text:p text:style-name="common-al">Zaaknummer: 2023-0137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8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Fregatweg Bunde, 2023-013794</meta:user-defined>
    <meta:user-defined meta:name="DCTERMS.W3CDTF/DCTERMS.available">2023-03-24</meta:user-defined>
    <meta:user-defined meta:name="DCTERMS.W3CDTF/OVERHEIDop.jaargang">2023</meta:user-defined>
    <meta:user-defined meta:name="OVERHEIDop.publicationIssue">3288</meta:user-defined>
    <meta:user-defined meta:name="OVERHEIDop.PrbID/DC.identifier">prb-2023-3288</meta:user-defined>
    <meta:user-defined meta:name="OVERHEIDop.versieInformatie"/>
  </office:meta>
</office:document-meta>
</file>