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Susteren, 2023-0136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0 februari 2023</text:p>
            <text:p text:style-name="common-al">Locatie: Industrieweg Susteren, kadastraal bekend gemeente Susteren, sectie G, nummers 2452, 2454, 2460, 2462, 2463, 2465 en 2467</text:p>
            <text:p text:style-name="common-al">Zaaknummer: 2023-0136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weg Susteren, 2023-013689</meta:user-defined>
    <meta:user-defined meta:name="DCTERMS.W3CDTF/DCTERMS.available">2023-03-24</meta:user-defined>
    <meta:user-defined meta:name="DCTERMS.W3CDTF/OVERHEIDop.jaargang">2023</meta:user-defined>
    <meta:user-defined meta:name="OVERHEIDop.publicationIssue">3286</meta:user-defined>
    <meta:user-defined meta:name="OVERHEIDop.PrbID/DC.identifier">prb-2023-3286</meta:user-defined>
    <meta:user-defined meta:name="OVERHEIDop.versieInformatie"/>
  </office:meta>
</office:document-meta>
</file>