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daver Compost B.V. 186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daver Compost B.V.</text:p>
            <text:p text:style-name="common-al">Locatie  : Elbeweg 96, 3198LC te Europoort Rotterdam</text:p>
            <text:p text:style-name="common-al">Activiteit  : Bouwen, Milieuneutraal wijzigen en werk of werkzaamheden uitvoeren</text:p>
            <text:p text:style-name="common-al">Voor   : Het betrekken van perceel Elbeweg 98 bij Inrichting</text:p>
            <text:p text:style-name="common-al">Aanvraagdatum : 14 december 2022</text:p>
            <text:p text:style-name="common-al">Verzenddatum : 5 januari 2023</text:p>
            <text:p text:style-name="common-al">OLO nummer : 7463455</text:p>
            <text:p text:style-name="common-al">Zaaknummer : 18685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8685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Indaver Compost B.V. 1868567</meta:user-defined>
    <meta:user-defined meta:name="DCTERMS.W3CDTF/DCTERMS.available">2023-01-12</meta:user-defined>
    <meta:user-defined meta:name="DCTERMS.W3CDTF/OVERHEIDop.jaargang">2023</meta:user-defined>
    <meta:user-defined meta:name="OVERHEIDop.externeBijlage">Verlengingsbesluit Indaver|exb-2023-1413</meta:user-defined>
    <meta:user-defined meta:name="OVERHEIDop.publicationIssue">328</meta:user-defined>
    <meta:user-defined meta:name="OVERHEIDop.PrbID/DC.identifier">prb-2023-328</meta:user-defined>
    <meta:user-defined meta:name="OVERHEIDop.versieInformatie"/>
  </office:meta>
</office:document-meta>
</file>