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zakelijke-mededeling_id1-3-2" text:style-name="zakelijke-mededeling">
        <text:section text:name="zakelijke-mededeling-tekst_id1-3-2-1" text:style-name="zakelijke-mededeling-tekst">
          <text:section text:name="tekst_id1-3-2-1-1" text:style-name="tekst">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vergadering op </text:p>
            <text:p text:style-name="common-al">woensdag 29 maart 2023, aanvang 10:00 uur vanuit de Statenzaal van het provinciehuis, Zuid-Hollandplein 1 te Den Haag.</text:p>
            <text:p text:style-name="common-al">Aan de orde komen:</text:p>
            <text:p text:style-name="common-al">Regeling van werkzaamheden</text:p>
            <text:p text:style-name="common-al">
            <text:span text:style-name="nadrukvet">Bespreekstukken:</text:span>
          </text:p>
            <text:p text:style-name="common-al">Beschouwing over de uitslag van de verkiezingen op 15 maart 2023</text:p>
            <text:p text:style-name="common-al">Verslag van de verkenner en follow up</text:p>
            <text:p text:style-name="common-al">
            <text:span text:style-name="nadrukvet">Hamerstukken:</text:span>
          </text:p>
            <text:p text:style-name="common-al">Statenvoorstel Vergader- en activiteitenschema tot de zomer 2023 (7544)</text:p>
            <text:p text:style-name="common-al">
            <text:span text:style-name="nadrukvet">Inspreekrecht</text:span>
          </text:p>
            <text:p text:style-name="common-al">De mogelijkheid bestaat om aan het begin van de vergadering in te spreken met betrekking tot de onderwerpen die als bespreekstuk op de agenda vermeld staan. Een verzoek om te mogen inspreken dient uiterlijk één dag voor de vergadering om 12.00 uur in de middag per mail of telefonisch te worden ingediend bij de statengriffie onder vermelding van het onderwerp. Het verzoek moet worden geadresseerd aan:</text:p>
            <text:p text:style-name="common-al">De voorzitter van Provinciale Staten</text:p>
            <text:p text:style-name="common-al">van Zuid-Holland</text:p>
            <text:p text:style-name="common-al">t.a.v. de Statengriffie</text:p>
            <text:p text:style-name="common-al">Zuid-Hollandplein 1</text:p>
            <text:p text:style-name="common-al">2596 AW DEN HAAG</text:p>
            <text:p text:style-name="last-al">
            <text:a xlink:href="mailto:statengriffie@pzh.nl" xlink:type="simple">
              <text:span text:style-name="nadrukondlijn">statengriffie@pzh.nl</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Den Haag, </text:span>
            <text:span text:style-name="datum">21 maart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79</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79</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79</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Provincie</meta:user-defined>
    <meta:user-defined meta:name="DC.title">Oproep Provinciale Statenvergadering</meta:user-defined>
    <meta:user-defined meta:name="DCTERMS.W3CDTF/DCTERMS.available">2023-03-27</meta:user-defined>
    <meta:user-defined meta:name="DCTERMS.W3CDTF/OVERHEIDop.jaargang">2023</meta:user-defined>
    <meta:user-defined meta:name="OVERHEIDop.publicationIssue">3279</meta:user-defined>
    <meta:user-defined meta:name="OVERHEIDop.PrbID/DC.identifier">prb-2023-3279</meta:user-defined>
    <meta:user-defined meta:name="OVERHEIDop.versieInformatie"/>
  </office:meta>
</office:document-meta>
</file>