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evenement, het Achaiers en Hippias Zomerkamp 2023, op de V01, provinciale vaarweg Beukers - Steenwijk, tussen hectometerpunten 4.000 en 5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ontvingen wij een aanvraag voor een toestemming evenement vaarweg op de V01, provinciale vaarweg Beukers - Steenwijk, tussen hectometerpunten 4.000 en 5.100. Gedeputeerde Staten hebben besloten hier toestemming voor te geven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7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V01, provinciale vaarweg Beukers - Steenwijk, tussen hectometerpunten 4.000 en 5.100</meta:user-defined>
    <dc:language>nl</dc:language>
    <meta:user-defined meta:name="OVERHEIDop.locatietype/OVERHEIDop.gebiedsmarkering">Vlak</meta:user-defined>
    <meta:user-defined meta:name="DC.title">Kennisgeving besluit op toestemming evenement, het Achaiers en Hippias Zomerkamp 2023, op de V01, provinciale vaarweg Beukers - Steenwijk, tussen hectometerpunten 4.000 en 5.100</meta:user-defined>
    <meta:user-defined meta:name="DCTERMS.W3CDTF/DCTERMS.available">2023-03-23</meta:user-defined>
    <meta:user-defined meta:name="DCTERMS.W3CDTF/OVERHEIDop.jaargang">2023</meta:user-defined>
    <meta:user-defined meta:name="OVERHEIDop.publicationIssue">3278</meta:user-defined>
    <meta:user-defined meta:name="OVERHEIDop.PrbID/DC.identifier">prb-2023-3278</meta:user-defined>
    <meta:user-defined meta:name="OVERHEIDop.versieInformatie"/>
  </office:meta>
</office:document-meta>
</file>