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204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Uniper Benelux N.V.</text:p>
            <text:p text:style-name="common-al">Locatie : Capelseweg 400, 3068 AX te Rotterdam</text:p>
            <text:p text:style-name="common-al">Activiteit : Milieuneutraal wijzigen</text:p>
            <text:p text:style-name="common-al">Voor : Her ingebruikname van de opslagtank om biodiesel als brandstof te kunnen inzetten voor </text:p>
            <text:p text:style-name="common-al"> stadsverwarming</text:p>
            <text:p text:style-name="common-al">Aanvraagdatum : 15 maart 2023</text:p>
            <text:p text:style-name="common-al">OLO nummer : 7662421</text:p>
            <text:p text:style-name="common-al">Zaaknummer : 20473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7359</meta:user-defined>
    <meta:user-defined meta:name="DCTERMS.abstract">GS maken bekend dat aanvraag omgevingsvergunning met reguliere voorbereidingsprocedure is ontvangen voor heringebruikname opslagtank. </meta:user-defined>
    <dc:language>nl</dc:language>
    <meta:user-defined meta:name="OVERHEIDop.locatietype/OVERHEIDop.gebiedsmarkering">Adres</meta:user-defined>
    <meta:user-defined meta:name="DC.title">Kennisgeving aanvraag Uniper Benelux N.V. (2047359)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73</meta:user-defined>
    <meta:user-defined meta:name="OVERHEIDop.PrbID/DC.identifier">prb-2023-3273</meta:user-defined>
    <meta:user-defined meta:name="OVERHEIDop.versieInformatie"/>
  </office:meta>
</office:document-meta>
</file>