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watervergunning voor het open bodemenergiesysteem van Paleis van Justitie – Leeghwaterlaan 8 ‘s-Hertogenbosch</text:p>
      <text:section text:name="zakelijke-mededeling_id1-3-2" text:style-name="zakelijke-mededeling">
        <text:section text:name="zakelijke-mededeling-tekst_id1-3-2-1" text:style-name="zakelijke-mededeling-tekst">
          <text:section text:name="tekst_id1-3-2-1-1" text:style-name="tekst">
            <text:p text:style-name="common-al">Paleis van Justitie – Leeghwaterlaan 8 ‘s-Hertogenbosch</text:p>
            <text:p text:style-name="common-al"/>
            <text:p text:style-name="common-al">23 maart 2023, gemeente ‘s-Hertogenbosch</text:p>
            <text:p text:style-name="common-al"/>
            <text:p text:style-name="common-al">Gedeputeerde Staten van Noord-Brabant maken bekend dat zij hebben besloten de beslistermijn van de aanvraag voor een vergunning ingevolge de Waterwet voor het open bodemenergiesysteem van het Paleis van Justitie gelegen aan de Leeghwaterlaan 8 ‘s-Hertogenbosch te verlengen. </text:p>
            <text:p text:style-name="common-al"/>
            <text:p text:style-name="common-al">De aanvraag is op 27 september 2022 ontvangen.</text:p>
            <text:p text:style-name="common-al">Door dit besluit wordt de nieuwe uiterste beslisdatum: 14 juni 2023. </text:p>
            <text:p text:style-name="common-al"/>
            <text:p text:style-name="common-al">De ingediende aanvraag ligt niet ter inzage en staat op dit moment niet open voor bezwaar en beroep. Het besluit op deze aanvraag zal te zijner tijd worden gepubliceerd, waarna de mogelijkheid bestaat bezwaar te maken en beroep in te stellen.</text:p>
            <text:p text:style-name="common-al"/>
            <text:p text:style-name="common-al">Aan deze procedure is het kenmerk Z-2022-003408 gekoppeld. U dient bij correspondentie dit kenmerk te vermelden.</text:p>
            <text:p text:style-name="common-al"/>
            <text:p text:style-name="common-al">Eindhoven, maart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3271</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271</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271</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melding-Web-ZM/3.3/xml/MC-DRP-Omgevmelding-Web-ZM.xml</meta:user-defined>
    <meta:user-defined meta:name="OVERHEID.Provincie/DC.creator">Noord-Brabant</meta:user-defined>
    <meta:user-defined meta:name="OVERHEIDop.Rubriek/DC.type">omgevingsmeld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2-003408</meta:user-defined>
    <dc:language>nl</dc:language>
    <meta:user-defined meta:name="OVERHEIDop.locatietype/OVERHEIDop.gebiedsmarkering">Adres</meta:user-defined>
    <meta:user-defined meta:name="DC.title">Kennisgeving verlenging beslistermijn watervergunning voor het open bodemenergiesysteem van Paleis van Justitie – Leeghwaterlaan 8 ‘s-Hertogenbosch</meta:user-defined>
    <meta:user-defined meta:name="DCTERMS.W3CDTF/DCTERMS.available">2023-03-23</meta:user-defined>
    <meta:user-defined meta:name="DCTERMS.W3CDTF/OVERHEIDop.jaargang">2023</meta:user-defined>
    <meta:user-defined meta:name="OVERHEIDop.publicationIssue">3271</meta:user-defined>
    <meta:user-defined meta:name="OVERHEIDop.PrbID/DC.identifier">prb-2023-3271</meta:user-defined>
    <meta:user-defined meta:name="OVERHEIDop.versieInformatie"/>
  </office:meta>
</office:document-meta>
</file>