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Vrijheidsweg te Ouddorp Bad nabij Duinen Goeree &amp; Kwade Hoek/Grevelingen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 het verzoek tot intrekking van de verleende vergunning van 2 februari 2017, kenmerk ODH-2017-00009473, voor het realiseren van 45 woningen en een hotel <text:span text:style-name="nadrukvet">af te wijzen</text:span>. De projectlocatie is gelegen aan de<text:span text:style-name="nadrukvet"> Vrijheidsweg te Ouddorp Bad nabij Duinen Goeree &amp; Kwade Hoek/Grevelingen te Ouddorp.</text:span></text:p>
            <text:p text:style-name="common-al">
            <text:span text:style-name="nadrukvet">Zienswijze en inzage</text:span>
          </text:p>
            <text:p text:style-name="common-al">De ontwerpbeschikking en de relevante documenten liggen vanaf 24 maart 2023 tot en met 4 mei 2023 ter inzage. Gedurende deze termijn kan een ieder/belanghebbende schriftelijk of mondeling zijn zienswijze over de ontwerpbeschikking naar voren brengen. Een zienswijze moet het zaaknummer <text:span text:style-name="nadrukvet">01036436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gemeente Goeree-Overflakkee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6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26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26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Ontwerpbeschikking Wet natuurbescherming, Vrijheidsweg te Ouddorp Bad nabij Duinen Goeree &amp; Kwade Hoek/Grevelingen te Ouddorp</meta:user-defined>
    <meta:user-defined meta:name="DCTERMS.W3CDTF/DCTERMS.available">2023-03-23</meta:user-defined>
    <meta:user-defined meta:name="DCTERMS.W3CDTF/OVERHEIDop.jaargang">2023</meta:user-defined>
    <meta:user-defined meta:name="OVERHEIDop.publicationIssue">3267</meta:user-defined>
    <meta:user-defined meta:name="OVERHEIDop.PrbID/DC.identifier">prb-2023-3267</meta:user-defined>
    <meta:user-defined meta:name="OVERHEIDop.versieInformatie"/>
  </office:meta>
</office:document-meta>
</file>