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Reyrink Diessen - gedeeltelijke intrekking vergunning - Wilhelminadijk 7c te Hag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text:p>
            <text:p text:style-name="common-al">Reyrink Diessen. De vigerende vergunningen d.d. 17 januari 2003 en 20 april 2006 voor het onderdeel milieu, gedeeltelijk in te trekken. De inrichting is gelegen aan Wilhelminadijk 7c te Haghorst,gemeente Hilvarenbeek.</text:p>
            <text:p text:style-name="common-al">23 maart 2023, Tilburg</text:p>
            <text:p text:style-name="common-al">Gedeputeerde Staten van Noord-Brabant maken bekend dat zij in het kader van de Wet algemene bepalingen omgevingsrecht (WABO) voornemens zijn de omgevingsvergunningen d.d. 17 januari 2003 en 20 april 2006 gedeeltelijk in te trekken op verzoek van de inrichtinghouder.De inrichting is gelegen aan Wilhelminadijk 7c te Haghorst, gemeente Hilvarenbeek.De ontwerpbeschikking en de bijbehorende stukken liggen vanaf 24 maart 2023 tot en met 5 mei 2023 ter inzage bij de gemeente Hilvarenbee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56.</text:p>
            <text:p text:style-name="common-al">Een ieder kan tot en met 5 me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3-00943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6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gedeeltelijk in te trekken op verzoek op locatieWilhelminadijk 7c te Haghorst, gemeente Hilvarenbeek. </meta:user-defined>
    <dc:language>nl</dc:language>
    <meta:user-defined meta:name="OVERHEIDop.locatietype/OVERHEIDop.gebiedsmarkering">Punt</meta:user-defined>
    <meta:user-defined meta:name="DC.title">Ontwerpbeschikking uitgebreid Wabo voor Reyrink Diessen - gedeeltelijke intrekking vergunning - Wilhelminadijk 7c te Haghorst</meta:user-defined>
    <meta:user-defined meta:name="DCTERMS.W3CDTF/DCTERMS.available">2023-03-24</meta:user-defined>
    <meta:user-defined meta:name="DCTERMS.W3CDTF/OVERHEIDop.jaargang">2023</meta:user-defined>
    <meta:user-defined meta:name="OVERHEIDop.publicationIssue">3266</meta:user-defined>
    <meta:user-defined meta:name="OVERHEIDop.PrbID/DC.identifier">prb-2023-3266</meta:user-defined>
    <meta:user-defined meta:name="OVERHEIDop.versieInformatie"/>
  </office:meta>
</office:document-meta>
</file>