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Borgvlietsedreef 150 t/m 990 (even), Scheldelaan 96 (16 garages) en IJssellaan 1 t/m 59 (oneven) te Bergen op Zoom, Z/1732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p>
            <text:p text:style-name="common-al">Gedeputeerde Staten van Noord-Brabant maken bekend dat zij op 20 maart 2023 een ontheffing ingevolge artikel 3.8, eerste lid, van de Wet natuurbescherming hebben <text:span text:style-name="nadrukvet">verleend </text:span>(kenmerk: Z/173258-333216) aan Stichting Stadlander, Rooseveltlaan 150, 4624 DE te Bergen op Zoom, voor de herontwikkeling van de Scheldeflat en IJssellaan, uit te voeren aan de Borgvlietsedreef 150 t/m 990 (even), Scheldelaan 96 (16 garages) en IJssellaan 1 t/m 59 (oneven) te Bergen op Zoom. De ontheffing is geldig voor de periode tot en met 31 december 2028. </text:p>
            <text:p text:style-name="common-al">De aanvraag, het besluit en de bijbehorende stukken liggen vanaf 23 maart 2023 tot en met 3 mei 2023 <text:span text:style-name="nadrukvet">6 weken ter inzage </text:span>bij de Omgevingsdienst Brabant Noord (ODBN), telefoonnummer (088) 743 00 00. Voor inzage in de bijbehorende stukken dient een afspraak gemaakt te worden. Het besluit is digitaal op te vragen via e-mail info@odbn.nl of te vinden op de website https://www.brabant.nl/loket/vergunningen-meldingen-en-ontheffingen. </text:p>
            <text:p text:style-name="common-al">
            <text:span text:style-name="nadrukvet">Bezwaar </text:span>
          </text:p>
            <text:p text:style-name="common-al">Bezwaren tegen dit besluit kunnen binnen zes weken na de bekendmaking van dit besluit worden ingediend bij: </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text:a xlink:href="http://www.brabant.nl/bezwaar" xlink:type="simple">www.brabant.nl/bezwaar</text:a>. </text:p>
            <text:p text:style-name="common-al">U kunt het secretariaat van de Hoor- en adviescommissie bereiken via telefoon (073) 680 83 04, faxnummer (073) 680 76 80 en e-mailadres bezwaar@brabant.nl. </text:p>
            <text:p text:style-name="common-al">
            <text:span text:style-name="nadrukvet">Voorlopige voorziening </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text:p>
            <text:p text:style-name="common-al">Voor het vragen van een voorlopige voorziening is griffierecht verschuldigd. </text:p>
            <text:p text:style-name="common-al">Aan deze procedure is het kenmerk Z/173258 gekoppeld. Wij verzoeken u bij correspondentie dit kenmerk te vermelden. </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258</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WET NATUURBESCHERMING, Stichting Stadlander, Borgvlietsedreef 150 t/m 990 (even), Scheldelaan 96 (16 garages) en IJssellaan 1 t/m 59 (oneven) te Bergen op Zoom, Z/173258</meta:user-defined>
    <meta:user-defined meta:name="DCTERMS.W3CDTF/DCTERMS.available">2023-03-23</meta:user-defined>
    <meta:user-defined meta:name="DCTERMS.W3CDTF/OVERHEIDop.jaargang">2023</meta:user-defined>
    <meta:user-defined meta:name="OVERHEIDop.publicationIssue">3265</meta:user-defined>
    <meta:user-defined meta:name="OVERHEIDop.PrbID/DC.identifier">prb-2023-3265</meta:user-defined>
    <meta:user-defined meta:name="OVERHEIDop.versieInformatie"/>
  </office:meta>
</office:document-meta>
</file>