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ergen op Zoom, natuurgebied ’t Halsters laag, ten oosten van Halsteren, in de gemeente Bergen op Zoom, Z/177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maart 2023 een ontheffing ingevolge artikel 3.8, eerste lid, van de Wet natuurbescherming hebben<text:span text:style-name="nadrukvet"> <text:span text:style-name="nadrukondlijn">verleend</text:span></text:span> (kenmerk: Z/177292-335764) aan Gemeente Bergen op Zoom, Jacob Obrechtlaan 4, 4611 AR te Bergen op Zoom, voor de aanleg van een voet- en fietspad in natuurgebied ’t Halsters laag, ten oosten van Halsteren, in de gemeente Bergen op Zoom. De ontheffing is geldig voor de periode tot en met 31 december 2024. </text:p>
            <text:p text:style-name="common-al">De aanvraag, het besluit en de bijbehorende stukken liggen vanaf 23 maart 2023 tot en met 3 me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7292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2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Gemeente Bergen op Zoom, natuurgebied ’t Halsters laag, ten oosten van Halsteren, in de gemeente Bergen op Zoom, Z/177292</meta:user-defined>
    <meta:user-defined meta:name="DCTERMS.W3CDTF/DCTERMS.available">2023-03-23</meta:user-defined>
    <meta:user-defined meta:name="DCTERMS.W3CDTF/OVERHEIDop.jaargang">2023</meta:user-defined>
    <meta:user-defined meta:name="OVERHEIDop.publicationIssue">3264</meta:user-defined>
    <meta:user-defined meta:name="OVERHEIDop.PrbID/DC.identifier">prb-2023-3264</meta:user-defined>
    <meta:user-defined meta:name="OVERHEIDop.versieInformatie"/>
  </office:meta>
</office:document-meta>
</file>