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Z22.105207.02Provincie Gelderland– aanvraag omgevingsvergunning – OLO 7657575 - Nestlé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ederland B.V.</text:p>
            <text:p text:style-name="common-al">Locatie : Laan 110 te Nunspeet</text:p>
            <text:p text:style-name="common-al">Omschrijving : verplaatsen afvalwatertanks</text:p>
            <text:p text:style-name="common-al">Datum ontvangst : 14 maart 2023</text:p>
            <text:p text:style-name="common-al">Zaaknummer ODRN : W.Z22.10520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Z22.105207.02Provincie Gelderland– aanvraag omgevingsvergunning – OLO 7657575 - Nestlé Nederland B.V. - Laan 110 te Nunspeet</meta:user-defined>
    <meta:user-defined meta:name="DCTERMS.W3CDTF/DCTERMS.available">2023-03-23</meta:user-defined>
    <meta:user-defined meta:name="DCTERMS.W3CDTF/OVERHEIDop.jaargang">2023</meta:user-defined>
    <meta:user-defined meta:name="OVERHEIDop.publicationIssue">3263</meta:user-defined>
    <meta:user-defined meta:name="OVERHEIDop.PrbID/DC.identifier">prb-2023-3263</meta:user-defined>
    <meta:user-defined meta:name="OVERHEIDop.versieInformatie"/>
  </office:meta>
</office:document-meta>
</file>