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460945 - Logistiekweg 14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uitwisselen doorvoercapaciteit</text:p>
            <text:p text:style-name="common-al">Locatie : Logistiekweg 14 Doetinchem</text:p>
            <text:p text:style-name="common-al">Datum besluit : 21 maart 2023</text:p>
            <text:p text:style-name="common-al">Datum verzending : 21 maart 2023</text:p>
            <text:p text:style-name="common-al">Zaaknummer ODRN: W.Z22.10957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6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6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460945 - Logistiekweg 14 Doetinchem</meta:user-defined>
    <meta:user-defined meta:name="DCTERMS.W3CDTF/DCTERMS.available">2023-03-23</meta:user-defined>
    <meta:user-defined meta:name="DCTERMS.W3CDTF/OVERHEIDop.jaargang">2023</meta:user-defined>
    <meta:user-defined meta:name="OVERHEIDop.externeBijlage">Omgevingsvergunning|exb-2023-14454</meta:user-defined>
    <meta:user-defined meta:name="OVERHEIDop.publicationIssue">3262</meta:user-defined>
    <meta:user-defined meta:name="OVERHEIDop.PrbID/DC.identifier">prb-2023-3262</meta:user-defined>
    <meta:user-defined meta:name="OVERHEIDop.versieInformatie"/>
  </office:meta>
</office:document-meta>
</file>