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4 maart 2023, nr. UTSP-852987353-33220, tot wijziging van de Uitvoeringsverordening MKB Innovatiestimulering Topsectoren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AsvpU 2022);</text:p>
            <text:p text:style-name="al"/>
            <text:p text:style-name="al">Overwegende dat het wenselijk is de Uitvoeringsverordening MKB Innovatiestimulering Topsectoren provincie Utrecht te actualiseren, zodat de regeling ook in 2023 uitgevoerd kan word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MKB Innovatiestimulering Topsectoren provincie Utrecht wordt als volgt gewijzigd:</text:p>
            <text:p text:style-name="al"/>
            <text:p text:style-name="al">
            <text:span text:style-name="nadrukvet">A. </text:span>
          </text:p>
            <text:p text:style-name="al"/>
            <text:p text:style-name="al">Artikel 1, onder k, komt als volgt te luiden,</text:p>
            <text:p text:style-name="al"/>
            <text:list text:style-name="id1-3-2-2-1-8">
              <text:list-item text:style-override="id1-3-2-2-1-8-1">
                <text:number>k.</text:number>
                <text:p text:style-name="al">R&amp;D-samenwerkingsproject: een Research &amp; Development-project, bestaande uit industrieel onderzoek of experimentele ontwikkeling of een combinatie daarvan, zoals bedoeld in artikel 2, onder 85 en 86 van de Algemene Groepsvrijstellingsverordening nr. 651/2014, Pb EU2014, L187, met daadwerkelijke samenwerkingen tussen bedrijven of kennisinstellingen, waar geen van de deelnemers meer dan 70% van de subsidiabele kosten draagt;</text:p>
              </text:list-item>
            </text:list>
            <text:p text:style-name="al">
            <text:span text:style-name="nadrukvet">B.</text:span>
          </text:p>
            <text:p text:style-name="al"/>
            <text:p text:style-name="al">Artikel 2, lid 1, onder a., komt als volgt te luiden: </text:p>
            <text:p text:style-name="al"/>
            <text:list text:style-name="id1-3-2-2-1-13">
              <text:list-item text:style-override="id1-3-2-2-1-13-1">
                <text:number>a.</text:number>
                <text:p text:style-name="al">Gezond leven: </text:p>
                <text:list text:style-name="id1-3-2-2-1-13-1-3">
                  <text:list-item text:style-override="id1-3-2-2-1-13-1-3-1">
                    <text:number>i.</text:number>
                    <text:p text:style-name="al">Preventie, zelfmanagement en langdurig thuis wonen: inzichten vanuit data (AI en Personalized care) en slimme inzet van nieuwe diensten en producten die bijdragen aan juiste zorg-juiste plaats en om zo lang mogelijk zelfstandig thuis te kunnen blijven wonen, waarbij tegelijkertijd meer kosteneffectiviteit in de zorg wordt gerealiseerd;</text:p>
                  </text:list-item>
                  <text:list-item text:style-override="id1-3-2-2-1-13-1-3-2">
                    <text:number>ii.</text:number>
                    <text:p text:style-name="al">Voeding en gezondheid: ondersteunen van de kennisopbouw en -toepassing bij de ontwikkeling, bewijsvoering en wereldwijde distributie van gespecialiseerde voeding in het kader van pre- en re-habilitatie, ziektepreventie en gezondheidsbevordering;</text:p>
                  </text:list-item>
                  <text:list-item text:style-override="id1-3-2-2-1-13-1-3-3">
                    <text:number>iii.</text:number>
                    <text:p text:style-name="al">One Health: preventie en bestrijding van infectieziekten, garanderen van voedselveiligheid: het benutten van de in de regio aanwezige expertise om ziekten die overgaan van dier op mens te voorkomen en te bestrijden en om voedselveiligheid en zekerheid te garanderen;</text:p>
                  </text:list-item>
                  <text:list-item text:style-override="id1-3-2-2-1-13-1-3-4">
                    <text:number>iv.</text:number>
                    <text:p text:style-name="al">Versterken valorisatieketen Life Sciences: ontwikkeling en inzet van de in de regio aanwezige excellente kennis voor nieuwe doelmatige en kosteneffectieve behandelmethoden en producten;</text:p>
                  </text:list-item>
                </text:list>
              </text:list-item>
            </text:list>
            <text:p text:style-name="al">
            <text:span text:style-name="nadrukvet">C. </text:span>
          </text:p>
            <text:p text:style-name="al"/>
            <text:p text:style-name="al">Artikel 2, lid 1, onder c., komt als volgt te luiden: </text:p>
            <text:p text:style-name="al"/>
            <text:list text:style-name="id1-3-2-2-1-18">
              <text:list-item text:style-override="id1-3-2-2-1-18-1">
                <text:number>c.</text:number>
                <text:p text:style-name="al">Diensteninnovatie en slimme toepassing van Media-technologie: </text:p>
                <text:list text:style-name="id1-3-2-2-1-18-1-3">
                  <text:list-item text:style-override="id1-3-2-2-1-18-1-3-1">
                    <text:number>i.</text:number>
                    <text:p text:style-name="al">Versnellen van next generation digitaliseringstechnieken voor verwerken, interpreteren, analyseren en presenteren van data;</text:p>
                  </text:list-item>
                  <text:list-item text:style-override="id1-3-2-2-1-18-1-3-2">
                    <text:number>ii.</text:number>
                    <text:p text:style-name="al">Ontwikkeling en opschaling (innovatieve) diensten en producten;</text:p>
                  </text:list-item>
                  <text:list-item text:style-override="id1-3-2-2-1-18-1-3-3">
                    <text:number>iii.</text:number>
                    <text:p text:style-name="al">Versterking kennis en vaardigheden door publiek-private opleidingsmogelijkheden te creëren.</text:p>
                  </text:list-item>
                </text:list>
              </text:list-item>
            </text:list>
            <text:p text:style-name="al">
            <text:span text:style-name="nadrukvet">D.</text:span>
          </text:p>
            <text:p text:style-name="al"/>
            <text:p text:style-name="al">Aan artikel 4 wordt een nieuw lid 2 toegevoegd, luidende:</text:p>
            <text:p text:style-name="al"/>
            <text:list text:style-name="id1-3-2-2-1-23">
              <text:list-item text:style-override="id1-3-2-2-1-23-1">
                <text:number>2.</text:number>
                <text:p text:style-name="al">Overeenkomstig artikel 4.5 van de AsvpU 2022 wordt een besluit op een subsidieaanvraag binnen 13 weken, na ontvangst ingeval het een haalbaarheidsproject betreft als bedoeld in paragraaf 2, danwel na afloop van de aanvraagperiode ingeval het een R&amp;D-samenwerkingsproject betreft als bedoeld in paragraaf 3, verzonden en kan deze termijn met maximaal 13 weken worden verlengd.</text:p>
              </text:list-item>
            </text:list>
            <text:p text:style-name="al">
            <text:span text:style-name="nadrukvet">E. </text:span>
          </text:p>
            <text:p text:style-name="al"/>
            <text:p text:style-name="al">Artikel 5 komt als volgt te luiden:</text:p>
            <text:p text:style-name="al"/>
            <text:p text:style-name="al">
            <text:span text:style-name="nadrukvet">Artikel 5 Subsidieplafond</text:span>
          </text:p>
            <text:p text:style-name="al">Het totale subsidieplafond bedraagt voor 2023 € 3.310.000, bestaande uit € 850.000 voor haalbaarheidsprojecten (paragraaf 2) en € 2.460.000 voor R&amp;D-samenwerkingsprojecten (paragraaf 3).</text:p>
            <text:p text:style-name="al"/>
            <text:p text:style-name="al">
            <text:span text:style-name="nadrukvet">F.</text:span>
          </text:p>
            <text:p text:style-name="al"/>
            <text:p text:style-name="al">Aan artikel 7 wordt een nieuw onderdeel toegevoegd, luidende:</text:p>
            <text:p text:style-name="al"/>
            <text:list text:style-name="id1-3-2-2-1-35">
              <text:list-item text:style-override="id1-3-2-2-1-35-1">
                <text:number>g.</text:number>
                <text:p text:style-name="al">de aanvraag geen volledig zelfstandig leesbare begroting bevat.</text:p>
              </text:list-item>
            </text:list>
            <text:p text:style-name="al">
            <text:span text:style-name="nadrukvet">G.</text:span>
          </text:p>
            <text:p text:style-name="al"/>
            <text:p text:style-name="al">Artikel 11, eerste lid, komt als volgt te luiden:</text:p>
            <text:p text:style-name="al"/>
            <text:list text:style-name="id1-3-2-2-1-40">
              <text:list-item text:style-override="id1-3-2-2-1-40-1">
                <text:number>1.</text:number>
                <text:p text:style-name="al">De aanvraag kan worden ingediend van 4 april 2023 (09.00 uur) tot en met 12 september 2023 (17.00 uur).</text:p>
              </text:list-item>
            </text:list>
            <text:p text:style-name="al">
            <text:span text:style-name="nadrukvet">H.</text:span>
          </text:p>
            <text:p text:style-name="al"/>
            <text:p text:style-name="al">Artikel 11, tweede lid, vervalt.</text:p>
            <text:p text:style-name="al"/>
            <text:p text:style-name="al">
            <text:span text:style-name="nadrukvet">I. </text:span>
          </text:p>
            <text:p text:style-name="al"/>
            <text:p text:style-name="al">Artikel 12 komt als volgt te luiden:</text:p>
            <text:p text:style-name="al"/>
            <text:p text:style-name="al">
            <text:span text:style-name="nadrukvet">Artikel 12 (Subsidieplafond)</text:span>
          </text:p>
            <text:p text:style-name="al">Onverminderd het bepaalde in artikel 5 bedraagt voor 2023 het deelplafond voor de subsidies uit deze paragraaf € 850.000.</text:p>
            <text:p text:style-name="al"/>
            <text:p text:style-name="al">
            <text:span text:style-name="nadrukvet">J.</text:span>
          </text:p>
            <text:p text:style-name="al"/>
            <text:p text:style-name="al">Aan artikel 15 wordt een nieuw lid toegevoegd, luidende:</text:p>
            <text:p text:style-name="al"/>
            <text:list text:style-name="id1-3-2-2-1-56">
              <text:list-item text:style-override="id1-3-2-2-1-56-1">
                <text:number>3.</text:number>
                <text:p text:style-name="al">In afwijking van lid 2 kan Gedeputeerde Staten besluiten, op basis van een gemotiveerd verzoek van de aanvrager, de in het tweede lid genoemde termijn, met maximaal 6 maanden te verlengen.</text:p>
              </text:list-item>
            </text:list>
            <text:p text:style-name="al">
            <text:span text:style-name="nadrukvet">K.</text:span>
          </text:p>
            <text:p text:style-name="al"/>
            <text:p text:style-name="al">Artikel 18, eerste lid, komt als volgt te luiden:</text:p>
            <text:p text:style-name="al"/>
            <text:list text:style-name="id1-3-2-2-1-61">
              <text:list-item text:style-override="id1-3-2-2-1-61-1">
                <text:number>1.</text:number>
                <text:p text:style-name="al">De aanvraag kan worden ingediend van 6 juni 2023 (09.00 uur) tot en met 12 september 2023 (17.00 uur).</text:p>
              </text:list-item>
            </text:list>
            <text:p text:style-name="al">
            <text:span text:style-name="nadrukvet">L.</text:span>
          </text:p>
            <text:p text:style-name="al"/>
            <text:p text:style-name="al">Artikel 19 komt als volgt te luiden:</text:p>
            <text:p text:style-name="al"/>
            <text:p text:style-name="al">
            <text:span text:style-name="nadrukvet">Artikel 19 (Subsidieplafond)</text:span>
          </text:p>
            <text:p text:style-name="al">Onverminderd het bepaalde in artikel 5 bedraagt voor 2023 het deelplafond voor de subsidies uit deze paragraaf maximaal € 2.460.000, waarvan tot maximaal 50 procent voor subsidies met een subsidiehoogte van meer dan € 200.000 tot en met € 350.000 is bestemd.</text:p>
            <text:p text:style-name="al"/>
            <text:p text:style-name="al">
            <text:span text:style-name="nadrukvet">M. </text:span>
          </text:p>
            <text:p text:style-name="al"/>
            <text:p text:style-name="al">Aan artikel 22 wordt een nieuw lid toegevoegd, luidende:</text:p>
            <text:p text:style-name="al"/>
            <text:list text:style-name="id1-3-2-2-1-73">
              <text:list-item text:style-override="id1-3-2-2-1-73-1">
                <text:number>3.</text:number>
                <text:p text:style-name="al">In afwijking van lid 2 kan Gedeputeerde Staten besluiten, op basis van een gemotiveerd verzoek van de aanvrager, de in het tweede lid genoemde termijn, met maximaal 12 maanden te verleng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Aldus vastgesteld in de vergadering van gedeputeerde staten van Utrecht van 14 maart 2023.</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6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6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6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lgemene subsidieverordening provincie Utrecht 2022]|[https://lokaleregelgeving.overheid.nl/CVDR674901/1</meta:user-defined>
    <meta:user-defined meta:name="DC.source">Algemene subsidieverordening provincie Utrecht (27-9-2010)]|[https://lokaleregelgeving.overheid.nl/CVDR378390/6</meta:user-defined>
    <meta:user-defined meta:name="OVERHEIDop.referentienummer">UTSP-852987353-33220</meta:user-defined>
    <meta:user-defined meta:name="DCTERMS.alternative">Uitvoeringsverordening MKB Innovatiestimulering Topsectoren provincie Utrecht</meta:user-defined>
    <dc:language>nl</dc:language>
    <meta:user-defined meta:name="OVERHEIDop.locatietype/OVERHEIDop.gebiedsmarkering">Provincie</meta:user-defined>
    <meta:user-defined meta:name="DC.title">Besluit van Gedeputeerde Staten van Utrecht van 6 april 2021, nr. UTSP-852987353-852, houdende nadere regels op grond van de Algemene subsidieverordening provincie Utrecht voor subsidies omtrent innovatiestimulering MKB (Uitvoeringsverordening MKB Innovatiestimulering Topsectoren provincie Utrecht)</meta:user-defined>
    <meta:user-defined meta:name="DCTERMS.W3CDTF/DCTERMS.available">2023-03-24</meta:user-defined>
    <meta:user-defined meta:name="DCTERMS.W3CDTF/OVERHEIDop.jaargang">2023</meta:user-defined>
    <meta:user-defined meta:name="OVERHEIDop.publicationIssue">3261</meta:user-defined>
    <meta:user-defined meta:name="OVERHEIDop.betreftRegeling">CVDR656404_3</meta:user-defined>
    <meta:user-defined meta:name="xs:date/OVERHEIDop.startdatum">2023-03-25</meta:user-defined>
    <meta:user-defined meta:name="OVERHEIDop.PrbID/DC.identifier">prb-2023-3261</meta:user-defined>
    <meta:user-defined meta:name="OVERHEIDop.versieInformatie"/>
  </office:meta>
</office:document-meta>
</file>