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SP - Pastoriestraat 5-7, Vlij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het instemmen met het saneringsplan op de locatie Pastoriestraat 5-7 Vlijmen,NB079700069.</text:p>
            <text:p text:style-name="common-al">21 maart 2023, Tilburg.</text:p>
            <text:p text:style-name="common-al">Linge Milieu B.V. te Geldermalsen, namens Tankservice Kuijs B.V. heeft op  27 januari 2023 bij de Omgevingsdienst Midden- en West-Brabant een melding ingediend ingevolge van artikel 28, lid 1 Wbb, voor het vaststellen van ernst en spoed van de bodemverontreiniging en het instemmen met het saneringsplan op de locatie Pastoriestraat 5-7 Vlijmen,NB079700069.</text:p>
            <text:p text:style-name="common-al">Gedeputeerde Staten van Noord-Brabant heeft de Omgevingsdienst Midden- en West-Brabant gemandateerd voor het afhandelen van deze procedure.</text:p>
            <text:p text:style-name="common-al">In de beschikking besluit Gedeputeerde Staten:</text:p>
            <text:p text:style-name="common-al">1. Er is sprake van een geval van ernstige bodemverontreiniging in grond en grondwater zoals bedoeld in artikel 29 Wet bodembescherming.</text:p>
            <text:p text:style-name="common-al">2.De sanering van de verontreiniging is spoedeisend zoals bedoeld in artikel 37 Wet bodembescherming.2023-005879 pagina 3 van 93.</text:p>
            <text:p text:style-name="common-al">3.Met het saneringsplan inclusief de aanvullende gegevens wordt, overeenkomstig artikel 39 Wet bodembescherming, ingestemd. Binnen 4 jaar na inwerkingtreding van deze beschikking moet met de sanering worden begonnen.</text:p>
            <text:p text:style-name="common-al">4.Gebruiksbeperkingen zijn op de locatie van toepassing.</text:p>
            <text:p text:style-name="common-al">5.Voorschriften zijn aan de sanering verbonden.dat geen sprake/sprake is van een geval van ernstige bodemverontreiniging</text:p>
            <text:p text:style-name="common-al">De beschikking en bijbehorende stukken liggen vanaf 23 maart 2023 gedurende zes weken ter inzage bij de Omgevingsdienst Midden- en West-Brabant en bij de gemeente Heusden.</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bezwaar is gericht;</text:p>
              </text:list-item>
              <text:list-item text:style-override="id1-3-2-1-1-16-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5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5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5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NOSP op locatie Pastoriestraat 5-7, Vlijmen</meta:user-defined>
    <dc:language>nl</dc:language>
    <meta:user-defined meta:name="OVERHEIDop.locatietype/OVERHEIDop.gebiedsmarkering">Punt</meta:user-defined>
    <meta:user-defined meta:name="OVERHEIDop.locatietype/OVERHEIDop.gebiedsmarkering">Vlak</meta:user-defined>
    <meta:user-defined meta:name="DC.title">NOSP - Pastoriestraat 5-7, Vlijmen</meta:user-defined>
    <meta:user-defined meta:name="DCTERMS.W3CDTF/DCTERMS.available">2023-03-23</meta:user-defined>
    <meta:user-defined meta:name="DCTERMS.W3CDTF/OVERHEIDop.jaargang">2023</meta:user-defined>
    <meta:user-defined meta:name="OVERHEIDop.publicationIssue">3253</meta:user-defined>
    <meta:user-defined meta:name="OVERHEIDop.PrbID/DC.identifier">prb-2023-3253</meta:user-defined>
    <meta:user-defined meta:name="OVERHEIDop.versieInformatie"/>
  </office:meta>
</office:document-meta>
</file>