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wijzigen van trappen en bordessen aan de schoorsteen (adrescode: 1.5 OX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trappen en bordessen aan de schoorsteen (adrescode: 1.5 OX2). Aanvrager: Tata Steel IJmuiden B.V. Zaaknummer: 1180879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824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5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24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wijzigen van trappen en bordessen aan de schoorsteen (adrescode: 1.5 OX2)</meta:user-defined>
    <meta:user-defined meta:name="DCTERMS.W3CDTF/DCTERMS.available">2023-03-23</meta:user-defined>
    <meta:user-defined meta:name="DCTERMS.W3CDTF/OVERHEIDop.jaargang">2023</meta:user-defined>
    <meta:user-defined meta:name="OVERHEIDop.publicationIssue">3252</meta:user-defined>
    <meta:user-defined meta:name="OVERHEIDop.PrbID/DC.identifier">prb-2023-3252</meta:user-defined>
    <meta:user-defined meta:name="OVERHEIDop.versieInformatie"/>
  </office:meta>
</office:document-meta>
</file>