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 (2048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lco Energy Rotterdam B.V.</text:p>
            <text:p text:style-name="common-al">Locatie : Merwedeweg 10, 3198LH te Rotterdam-Europoort</text:p>
            <text:p text:style-name="common-al">Activiteit : Bouwen</text:p>
            <text:p text:style-name="common-al">Voor : Het plaatsen van AER, PGS15 opslagkasten (fase 2)</text:p>
            <text:p text:style-name="common-al">Aanvraagdatum : 16 maart 2023</text:p>
            <text:p text:style-name="common-al">OLO nummer : 7664939</text:p>
            <text:p text:style-name="common-al">Zaaknummer : 20486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48620</meta:user-defined>
    <meta:user-defined meta:name="DCTERMS.abstract">GS maken bekend dat aanvraag omgevingsvergunning met reguliere voorbereidingsprocedure is ontvangen voor plaatsen AER, PGS15 opslagkasten (fase 2). </meta:user-defined>
    <dc:language>nl</dc:language>
    <meta:user-defined meta:name="OVERHEIDop.locatietype/OVERHEIDop.gebiedsmarkering">Weg</meta:user-defined>
    <meta:user-defined meta:name="DC.title">Kennisgeving aanvraag Alco Energy Rotterdam B.V. (2048620)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51</meta:user-defined>
    <meta:user-defined meta:name="OVERHEIDop.PrbID/DC.identifier">prb-2023-3251</meta:user-defined>
    <meta:user-defined meta:name="OVERHEIDop.versieInformatie"/>
  </office:meta>
</office:document-meta>
</file>