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IFF - OLO 7136055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International Flavors &amp; Fragrances I.F.F. (Nederland) BV, gelegen aan Zevenheuvelenweg 60 te Tilburg.</text:p>
            <text:p text:style-name="common-al">23 maart 2023, Tilburg</text:p>
            <text:p text:style-name="common-al">Gedeputeerde Staten van Noord-Brabant heeft een aanvraag voor een vergunning ingevolge de Wet algemene bepalingen omgevingsrecht ontvangen van International Flavors &amp; Fragrances I.F.F. (Nederland) BV. De aanvraag betreft het kappen van houtopstand voor de inrichting gelegen aan Zevenheuvelenweg 60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4 maart 2023 tot en met 5 mei 2023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2 maart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392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Ontwerpbeschikking, kappen van bomen op locatie Zevenheuvelenweg 60, 5048AN Tilburg</meta:user-defined>
    <dc:language>nl</dc:language>
    <meta:user-defined meta:name="OVERHEIDop.locatietype/OVERHEIDop.gebiedsmarkering">Punt</meta:user-defined>
    <meta:user-defined meta:name="DC.title">Beschikking omgevingsvergunning voor IFF - OLO 7136055 - Zevenheuvelenweg 60, 5048AN Tilburg</meta:user-defined>
    <meta:user-defined meta:name="DCTERMS.W3CDTF/DCTERMS.available">2023-03-24</meta:user-defined>
    <meta:user-defined meta:name="DCTERMS.W3CDTF/OVERHEIDop.jaargang">2023</meta:user-defined>
    <meta:user-defined meta:name="OVERHEIDop.publicationIssue">3240</meta:user-defined>
    <meta:user-defined meta:name="OVERHEIDop.PrbID/DC.identifier">prb-2023-3240</meta:user-defined>
    <meta:user-defined meta:name="OVERHEIDop.versieInformatie"/>
  </office:meta>
</office:document-meta>
</file>