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Provincie Noord-Holland maken bekend dat zij een aanvraag hebben ontvangen voor een Instemming Saneringsplan voor:</text:p>
            <text:p text:style-name="common-al"/>
            <text:p text:style-name="common-al">Omschrijving : Uitvoeringsplan fase 2 Crailo</text:p>
            <text:p text:style-name="common-al">Locatie : Amersfoortsestraatweg 85 in Bussum</text:p>
            <text:p text:style-name="common-al">Datum ontvangst : 09 januari 2023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common-al">Kenmerk: Z2023-00036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Saneringsplan</meta:user-defined>
    <meta:user-defined meta:name="DCTERMS.W3CDTF/DCTERMS.available">2023-01-12</meta:user-defined>
    <meta:user-defined meta:name="DCTERMS.W3CDTF/OVERHEIDop.jaargang">2023</meta:user-defined>
    <meta:user-defined meta:name="OVERHEIDop.publicationIssue">324</meta:user-defined>
    <meta:user-defined meta:name="OVERHEIDop.PrbID/DC.identifier">prb-2023-324</meta:user-defined>
    <meta:user-defined meta:name="OVERHEIDop.versieInformatie"/>
  </office:meta>
</office:document-meta>
</file>