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 (adrescode: 4K-04), Velsen-Noord - Tata Steel IJmuiden B.V. (Alg) Algemeen - het verplaatsen van een bestaande abr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plaatsen van een bestaande abri. Aanvrager: Tata Steel IJmuiden B.V. Zaaknummer: 11819207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818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23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3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3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8180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 (adrescode: 4K-04), Velsen-Noord - Tata Steel IJmuiden B.V. (Alg) Algemeen - het verplaatsen van een bestaande abri</meta:user-defined>
    <meta:user-defined meta:name="DCTERMS.W3CDTF/DCTERMS.available">2023-03-23</meta:user-defined>
    <meta:user-defined meta:name="DCTERMS.W3CDTF/OVERHEIDop.jaargang">2023</meta:user-defined>
    <meta:user-defined meta:name="OVERHEIDop.publicationIssue">3236</meta:user-defined>
    <meta:user-defined meta:name="OVERHEIDop.PrbID/DC.identifier">prb-2023-3236</meta:user-defined>
    <meta:user-defined meta:name="OVERHEIDop.versieInformatie"/>
  </office:meta>
</office:document-meta>
</file>