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saneringsplan westelijke wegbermen Burgerweg te Hippolytushoef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 hebben een besluit genomen over het saneringsplan op de locatie <text:span text:style-name="nadrukvet">westelijke wegbermen Burgerweg te Hippolytushoef in de gemeente Hollands Kroon</text:span>. Het besluit is aangevraagd door Gebroeders Min B.V.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3 maart tot 4 me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4749/DMS410152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23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4749 westelijke wegbermen Burgerweg, Hippolytushoef </meta:user-defined>
    <dc:language>nl</dc:language>
    <meta:user-defined meta:name="OVERHEIDop.locatietype/OVERHEIDop.gebiedsmarkering">Weg</meta:user-defined>
    <meta:user-defined meta:name="DC.title">Wet bodembescherming Beschikking saneringsplan westelijke wegbermen Burgerweg te Hippolytushoef in de gemeente Hollands Kroon</meta:user-defined>
    <meta:user-defined meta:name="DCTERMS.W3CDTF/DCTERMS.available">2023-03-23</meta:user-defined>
    <meta:user-defined meta:name="DCTERMS.W3CDTF/OVERHEIDop.jaargang">2023</meta:user-defined>
    <meta:user-defined meta:name="OVERHEIDop.publicationIssue">3233</meta:user-defined>
    <meta:user-defined meta:name="OVERHEIDop.PrbID/DC.identifier">prb-2023-3233</meta:user-defined>
    <meta:user-defined meta:name="OVERHEIDop.versieInformatie"/>
  </office:meta>
</office:document-meta>
</file>