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voor Deponie Zuid B.V. – Moervaart 25 te Bergen op Zoom </text:p>
      <text:section text:name="zakelijke-mededeling_id1-3-2" text:style-name="zakelijke-mededeling">
        <text:section text:name="zakelijke-mededeling-tekst_id1-3-2-1" text:style-name="zakelijke-mededeling-tekst">
          <text:section text:name="tekst_id1-3-2-1-1" text:style-name="tekst">
            <text:p text:style-name="common-al">Deponie Zuid B.V. (Attero) is voornemens om een vergunning in het kader van de Wet algemene bepalingen omgevingsrecht (Wabo) aan te vragen voor de uitbreiding van de bedrijfsactiviteiten aan de Moervaart 25 te Bergen op Zoom. 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Voor nadere informatie kunt u contact opnemen met onze m.e.r.-coördinator de heer J. van den Kieboom, telefoon 013-20 60 514 of per e-mail j.vandenkieboom@omwb.nl.</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21-034046 gekoppeld. U dient bij correspondentie dit zaaknummer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publicatie m.e.r.-beoordeling op locatie Moervaart 25 te Bergen op Zoom</meta:user-defined>
    <dc:language>nl</dc:language>
    <meta:user-defined meta:name="OVERHEIDop.locatietype/OVERHEIDop.gebiedsmarkering">Punt</meta:user-defined>
    <meta:user-defined meta:name="DC.title">Wet milieubeheer MER beoordeling voor Deponie Zuid B.V. – Moervaart 25 te Bergen op Zoom</meta:user-defined>
    <meta:user-defined meta:name="DCTERMS.W3CDTF/DCTERMS.available">2023-03-23</meta:user-defined>
    <meta:user-defined meta:name="DCTERMS.W3CDTF/OVERHEIDop.jaargang">2023</meta:user-defined>
    <meta:user-defined meta:name="OVERHEIDop.publicationIssue">3231</meta:user-defined>
    <meta:user-defined meta:name="OVERHEIDop.PrbID/DC.identifier">prb-2023-3231</meta:user-defined>
    <meta:user-defined meta:name="OVERHEIDop.versieInformatie"/>
  </office:meta>
</office:document-meta>
</file>