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Glacisstraat thv 3 tm 8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1 maart 2023, Tilburg.</text:p>
            <text:p text:style-name="common-al">De Omgevingsdienst Midden- en West-Brabant heeft op 23 december 2022 van Geofoxx te Tilburgeen BUS evaluatierapport ontvangen voor de uitgevoerde bodemsanering op de locatie Glacisstraat thv 3 tm 8 te Bergen op Zoom, NB074808032 <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5718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3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3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3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 op locatie Glacisstraat thv 3 tm 8 Bergen op Z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et bodembescherming (Wbb) - Glacisstraat thv 3 tm 8 Bergen op Zoom</meta:user-defined>
    <meta:user-defined meta:name="DCTERMS.W3CDTF/DCTERMS.available">2023-03-23</meta:user-defined>
    <meta:user-defined meta:name="DCTERMS.W3CDTF/OVERHEIDop.jaargang">2023</meta:user-defined>
    <meta:user-defined meta:name="OVERHEIDop.publicationIssue">3230</meta:user-defined>
    <meta:user-defined meta:name="OVERHEIDop.PrbID/DC.identifier">prb-2023-3230</meta:user-defined>
    <meta:user-defined meta:name="OVERHEIDop.versieInformatie"/>
  </office:meta>
</office:document-meta>
</file>