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brandveilig gebruik - gebouw M367 - afdeling Longrevalidatie - Reinier Postlaan 6 te Nijmegen - OLO 7226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brandveilig gebruik - gebouw M367 -  afdeling Longrevalidatie</text:p>
            <text:p text:style-name="common-al">Locatie : Reinier Postlaan 6 te Nijmegen</text:p>
            <text:p text:style-name="common-al">Datum besluit : 9 januari 2023</text:p>
            <text:p text:style-name="common-al">Datum verzending : 9 januari 2023</text:p>
            <text:p text:style-name="common-al">Zaaknummer ODRN: W.Z22.106954.01</text:p>
            <text:p text:style-name="common-al"/>
            <text:p text:style-name="tussenkopcur">Mogelijkheid van inzien</text:p>
            <text:p text:style-name="common-al">Het ontwerpbesluit met de daarbij behorende stukken ligt met ingang van 12 januari 2023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7226127 en/of het zaaknummerW.Z22.106954.01.</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ontwerp Omgevingsvergunning - brandveilig gebruik - gebouw M367 - afdeling Longrevalidatie - Reinier Postlaan 6 te Nijmegen - OLO 7226127</meta:user-defined>
    <meta:user-defined meta:name="DCTERMS.W3CDTF/DCTERMS.available">2023-01-11</meta:user-defined>
    <meta:user-defined meta:name="DCTERMS.W3CDTF/OVERHEIDop.jaargang">2023</meta:user-defined>
    <meta:user-defined meta:name="OVERHEIDop.externeBijlage">ontwerpbesluit|exb-2023-1393</meta:user-defined>
    <meta:user-defined meta:name="OVERHEIDop.publicationIssue">323</meta:user-defined>
    <meta:user-defined meta:name="OVERHEIDop.PrbID/DC.identifier">prb-2023-323</meta:user-defined>
    <meta:user-defined meta:name="OVERHEIDop.versieInformatie"/>
  </office:meta>
</office:document-meta>
</file>