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NOSP Wilhelminakanaal Zuid 104 Oosterhout</text:p>
      <text:section text:name="zakelijke-mededeling_id1-3-2" text:style-name="zakelijke-mededeling">
        <text:section text:name="zakelijke-mededeling-tekst_id1-3-2-1" text:style-name="zakelijke-mededeling-tekst">
          <text:section text:name="tekst_id1-3-2-1-1" text:style-name="tekst">
            <text:p text:style-name="common-al">Zaaktype OMWB aanvraag beschikking Bodem behandelen</text:p>
            <text:p text:style-name="common-al">Gedeputeerde Staten van Noord-Brabant</text:p>
            <text:p text:style-name="common-al">kennisgeving Wet bodembescherming (Wbb) beschikking saneringsverslag en/of nazorgplan voor de locatie Wilhelminakanaal Zuid 104 Oosterhout, NB082600128.</text:p>
            <text:p text:style-name="common-al">21 maart 2023, Tilburg.</text:p>
            <text:p text:style-name="common-al">De Omgevingsdienst Midden- en West-Brabant heeft op 7 februari 2023 van Antea Group te Oosterhout een saneringsverslag ontvangen voor de uitgevoerde bodemsanering op de locatie Wilhelminakanaal Zuid 104 Oosterhout, NB082600128</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1. Er is sprake van drie gevallen van bodemverontreiniging in grond en/of grondwater zoals bedoeld in artikel 29 Wet bodembescherming. </text:p>
            <text:p text:style-name="common-al">-Geval 1: er is geen sprake van een geval van ernstige bodemverontreiniging in grondwater zoals bedoeld in artikel 29 Wet bodembescherming. </text:p>
            <text:p text:style-name="common-al">-Geval 10: er is sprake van een geval van ernstige bodemverontreiniging in grond zoals bedoeld in artikel 29 Wet bodembescherming. </text:p>
            <text:p text:style-name="common-al">-Geval 11: ter plaatse van het betrokken gedeelte is sprake van een geval van ernstige bodemverontreiniging in grond en grondwater zoals bedoeld in artikel 29 Wet bodembescherming.</text:p>
            <text:p text:style-name="common-al">2. De sanering van de verontreiniging van geval 10 is niet spoedeisend zoals bedoeld in artikel 37 Wet bodembescherming.De sanering van de verontreiniging ter plaatse van het betrokken gedeelte van geval 11 is niet spoedeisend zoals bedoeld in artikel 37 Wet bodembescherming.</text:p>
            <text:p text:style-name="common-al">3. Deze beschikking treedt in plaats van de beschikking van 23 maart 2011 met nummer 2611456 voor wat betreft de ernst van geval 1.</text:p>
            <text:p text:style-name="common-al">4. De gebruiksbeperkingen van geval 1 komen te vervallen.</text:p>
            <text:p text:style-name="common-al">5. Met het deelsaneringsplan wordt, overeenkomstig artikel 40 Wet bodembescherming, ingestemd. Binnen vier jaar na inwerkingtreding van deze beschikking moet met de deelsanering worden begonnen.2023-008393 pagina 4 van 11</text:p>
            <text:p text:style-name="common-al">6. Voor de verontreiniging met minerale olie en vluchtige aromaten in de grond (geval 4) is sprake van een gewijzigde interventiewaardencontour op basis van artikel 29 en 37 Wet bodembescherming voor het kadastrale perceel gemeente Oosterhout, sectie M, nummer 6072.</text:p>
            <text:p text:style-name="common-al">7. Gebruiksbeperkingen zijn op de locatie van toepassing.</text:p>
            <text:p text:style-name="common-al">8. Voorschriften zijn aan de deelsanering verbonden.</text:p>
            <text:p text:style-name="common-al">De beschikking en bijbehorende stukken liggen vanaf 23 maart 2023 gedurende zes weken ter inzage bij de Omgevingsdienst Midden- en West-Brabant en bij de gemeente Oosterhout.</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3-008393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2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2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2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luit Beschikking NOSP op locatie Wilhelminakanaal Zuid 104 Oosterhout</meta:user-defined>
    <dc:language>nl</dc:language>
    <meta:user-defined meta:name="OVERHEIDop.locatietype/OVERHEIDop.gebiedsmarkering">Punt</meta:user-defined>
    <meta:user-defined meta:name="DC.title">Wet bodembescherming (Wbb) beschikking NOSP Wilhelminakanaal Zuid 104 Oosterhout</meta:user-defined>
    <meta:user-defined meta:name="DCTERMS.W3CDTF/DCTERMS.available">2023-03-23</meta:user-defined>
    <meta:user-defined meta:name="DCTERMS.W3CDTF/OVERHEIDop.jaargang">2023</meta:user-defined>
    <meta:user-defined meta:name="OVERHEIDop.publicationIssue">3228</meta:user-defined>
    <meta:user-defined meta:name="OVERHEIDop.PrbID/DC.identifier">prb-2023-3228</meta:user-defined>
    <meta:user-defined meta:name="OVERHEIDop.versieInformatie"/>
  </office:meta>
</office:document-meta>
</file>