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37209 - TPStorage B.V. - kadastraal perceel LCM00-R-62 nabij Hagendijk 1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PStorage B.V.</text:p>
            <text:p text:style-name="common-al">Locatie : kadastraal perceel LCM00-R-62 nabij Hagendijk 1 te Lochem</text:p>
            <text:p text:style-name="common-al">Omschrijving : realisatie van een energieopslagsysteem bij Zonnepark Armhoede </text:p>
            <text:p text:style-name="common-al">Datum ontvangst : 10 maart 2023</text:p>
            <text:p text:style-name="common-al">Zaaknummer ODRN : W.Z23.1025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Locatie thv Hagendijk 1 Lochem</meta:user-defined>
    <dc:language>nl</dc:language>
    <meta:user-defined meta:name="OVERHEIDop.locatietype/OVERHEIDop.gebiedsmarkering">Perceel</meta:user-defined>
    <meta:user-defined meta:name="DC.title">Provincie Gelderland– aanvraag omgevingsvergunning – OLO 7637209 - TPStorage B.V. - kadastraal perceel LCM00-R-62 nabij Hagendijk 1 te Lochem</meta:user-defined>
    <meta:user-defined meta:name="DCTERMS.W3CDTF/DCTERMS.available">2023-03-23</meta:user-defined>
    <meta:user-defined meta:name="DCTERMS.W3CDTF/OVERHEIDop.jaargang">2023</meta:user-defined>
    <meta:user-defined meta:name="OVERHEIDop.publicationIssue">3225</meta:user-defined>
    <meta:user-defined meta:name="OVERHEIDop.PrbID/DC.identifier">prb-2023-3225</meta:user-defined>
    <meta:user-defined meta:name="OVERHEIDop.versieInformatie"/>
  </office:meta>
</office:document-meta>
</file>