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errichterstraat, Dorpstraat, Plechelmusstraat in de Lut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7-03-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4509</meta:user-defined>
    <meta:user-defined meta:name="DCTERMS.abstract">Melding Immobiel BUS sanering - Plechelmusstraat/Dorpstraat/Boerrichterstraat in de Lutte (centrumplein in de Lut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Boerrichterstraat, Dorpstraat, Plechelmusstraat in de Lutte</meta:user-defined>
    <meta:user-defined meta:name="DCTERMS.W3CDTF/DCTERMS.available">2023-03-22</meta:user-defined>
    <meta:user-defined meta:name="OVERHEIDop.externeBijlage">OD Twente_Provincie Overijssel_202303_GFO_ZAKEN...|exb-2023-14233</meta:user-defined>
    <meta:user-defined meta:name="DCTERMS.W3CDTF/OVERHEIDop.jaargang">2023</meta:user-defined>
    <meta:user-defined meta:name="OVERHEIDop.publicationIssue">3221</meta:user-defined>
    <meta:user-defined meta:name="OVERHEIDop.PrbID/DC.identifier">prb-2023-3221</meta:user-defined>
    <meta:user-defined meta:name="OVERHEIDop.versieInformatie"/>
  </office:meta>
</office:document-meta>
</file>