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erlagen subsidies GLB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:46, artikel 4:48, artikel 4:49 en artikel 4:81 van de Algemene wet bestuursrecht;</text:p>
            <text:p text:style-name="al"/>
            <text:p text:style-name="al">Overwegende dat het wenselijk is om binnen Nederland op een uniforme wijze de subsidies ter uitvoering van he Nationaal strategisch Plan (NSP- GLB) te verlagen in geval een subsidieontvanger de subsidieverplichtingen niet naleeft;</text:p>
            <text:p text:style-name="al"/>
            <text:p text:style-name="al">Overwegende dat het wenselijk is om de GLB subsidies te verlagen overeenkomstig de Beleidsregel verlagen subsidies GLB van de Minister van landbouw, Natuur en Voedselkwaliteit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leidsregel verlagen subsidies GLB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Deze beleidsregel is van toepassing op verstrekte subsidies op grond van de:</text:p>
            <text:list text:style-name="id1-3-2-2-1-3">
              <text:list-item text:style-override="id1-3-2-2-1-3-1">
                <text:number>a.</text:number>
                <text:p text:style-name="al">Subsidieregeling natuur- en landschapsbeheer Zuid-Holland 2016;</text:p>
              </text:list-item>
              <text:list-item text:style-override="id1-3-2-2-1-3-2">
                <text:number>b.</text:number>
                <text:p text:style-name="al">Subsidieregeling Natuur- en Landschapsbeheer Zuid-Holland 2013;</text:p>
              </text:list-item>
              <text:list-item text:style-override="id1-3-2-2-1-3-3">
                <text:number>c.</text:number>
                <text:p text:style-name="al">Uitvoeringsregeling POP-3 Zuid-Holland;</text:p>
              </text:list-item>
              <text:list-item text:style-override="id1-3-2-2-1-3-4">
                <text:number>d.</text:number>
                <text:p text:style-name="al">Regeling Europese Landbouwsubsidies Zuid-Ho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lagingen</text:p>
            <text:p text:style-name="al">Gedeputeerde staten verlagen de verstrekte subsidies, bedoeld in artikel 1, overeenkomstig de Beleidsregels verlagen subsidies GL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 en overgangsrecht</text:p>
            <text:p text:style-name="al">De Beleidsregel verlagen subsidie POP Zuid-Holland wordt ingetrokken met dien verstande dat deze van toepassing blijft ten aanzien van subsidies voor plattelandsontwikkeling die verleend zijn op grond van de subsidieregelingen, bedoeld in artikel 1 onderdeel a, b en c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beleidsregel treedt in werking met ingang van de dag na de datum van uitgifte van het provinciaal blad waarin zij is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beleidsregel wordt aangehaald als: Beleidsregel verlagen subsidies GLB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maart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46 van de Algemene wet bestuursrecht]|[1.0:c:BWBR0005537&amp;artikel=4%3A46&amp;g=2023-01-01</meta:user-defined>
    <meta:user-defined meta:name="DC.source">artikel 4:48 van de Algemene wet bestuursrecht]|[1.0:c:BWBR0005537&amp;artikel=4%3A48&amp;g=2023-01-01</meta:user-defined>
    <meta:user-defined meta:name="DC.source">artikel 4:49 van de Algemene wet bestuursrecht]|[1.0:c:BWBR0005537&amp;artikel=4%3A49&amp;g=2023-01-01</meta:user-defined>
    <meta:user-defined meta:name="DC.source">artikel 4:81 van de Algemene wet bestuursrecht]|[1.0:c:BWBR0005537&amp;artikel=4%3A81&amp;g=2023-01-01</meta:user-defined>
    <meta:user-defined meta:name="OVERHEIDop.referentienummer">PZH-2023-823982150 </meta:user-defined>
    <meta:user-defined meta:name="DCTERMS.alternative">Beleidsregel verlagen subsidies GLB Zuid-Holland</meta:user-defined>
    <dc:language>nl</dc:language>
    <meta:user-defined meta:name="OVERHEIDop.locatietype/OVERHEIDop.gebiedsmarkering">Provincie</meta:user-defined>
    <meta:user-defined meta:name="DC.title">Beleidsregel verlagen subsidies GLB Zuid-Hol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3218</meta:user-defined>
    <meta:user-defined meta:name="OVERHEIDop.betreftRegeling">CVDR693857_1</meta:user-defined>
    <meta:user-defined meta:name="xs:date/OVERHEIDop.startdatum">2023-03-23</meta:user-defined>
    <meta:user-defined meta:name="OVERHEIDop.PrbID/DC.identifier">prb-2023-3218</meta:user-defined>
    <meta:user-defined meta:name="OVERHEIDop.versieInformatie"/>
  </office:meta>
</office:document-meta>
</file>