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Zuid</text:p>
      <text:section text:name="regeling_id1-3-2" text:style-name="regeling">
        <text:section text:name="aanhef_id1-3-2-1" text:style-name="aanhef">
          <text:section text:name="preambule_id1-3-2-1-1" text:style-name="preambule">
            <text:p text:style-name="al">
            <text:span text:style-name="nadrukvet">Uitgebreide procedure, Avelingen-West 15 Gorinchem</text:span>
          </text:p>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label"/> </text:p>
            <text:p text:style-name="al">
            <text:span text:style-name="nadrukvet">Beschikking veranderingsvergunning</text:span>
          </text:p>
            <text:p text:style-name="al">Gedeputeerde Staten van Zuid-Holland hebben aan PreZero Special Waste B.V. | PreZero Nederland een omgevingsvergunning verleend. De provincie geeft hiermee toestemming voor het aanpassen en herinrichten van het terrein op de locatie Avelingen-West 15 te Gorinchem. De beschikking is geregistreerd onder zaaknummer: Z-21-396068</text:p>
            <text:p text:style-name="al"/>
            <text:p text:style-name="al">
            <text:span text:style-name="nadrukvet">Activiteit: </text:span>Bouw (technisch), Milieu (vergunning)</text:p>
            <text:p text:style-name="al">
            <text:span text:style-name="nadrukvet">Datum besluit: </text:span>14 maart 2023</text:p>
            <text:p text:style-name="al"/>
          </text:section>
        </text:section>
        <text:section text:name="regeling-sluiting_id1-3-2-3" text:style-name="regeling-sluiting">
          <text:section text:name="slotformulering_id1-3-2-3-1" text:style-name="slotformulering">
            <text:p text:style-name="al">
            <text:span text:style-name="nadrukvet">Inzage</text:span>
          </text:p>
            <text:p text:style-name="al">De beschikking en de overige van belang zijnde stukken kunt u, tot zes weken na publicatie van het besluit, opvragen bij de Omgevingsdienst Zuid-Holland Zuid. U kunt hiervoor bellen naar 078 - 770 85 85. U kunt de stukken ook digitaal opvragen door een e-mail te sturen aan: <text:a xlink:href="mailto:algemeen@ozhz.nl" xlink:type="simple">algemeen@ozhz.nl</text:a>. Vermeld zowel telefonisch als in de mail het zaaknummer dat in de publicatie wordt genoemd.</text:p>
            <text:p text:style-name="al"/>
            <text:p text:style-name="al">
            <text:span text:style-name="nadrukvet">Beroep instellen</text:span>
          </text:p>
            <text:p text:style-name="al">De aanvrager en andere belanghebbenden, en degenen die een zienswijze naar voren hebben gebracht tegen de ontwerpbeschikking, kunnen tegen deze beschikking op grond van de Algemene wet bestuursrecht een beroepschrift indienen binnen zes weken na de dag waarop deze ter inzage is gelegd. Dit kan bij Rechtbank </text:p>
            <text:p text:style-name="al">Den Haag, sector bestuursrecht, Postbus 20302, 2500 EH Den Haag.</text:p>
            <text:p text:style-name="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al">Men kan digitaal beroep instellen bij genoemde rechtbank via http://loket.rechtspraak.nl/bestuursrecht. Daarvoor is een elektronische handtekening (DigiD of eHerkenning) nodig. Op de genoemde website staan de precieze voorwaarden vermeld.</text:p>
            <text:p text:style-name="al"/>
            <text:p text:style-name="al">
            <text:span text:style-name="nadrukvet">Voorlopige voorziening</text:span>
          </text:p>
            <text:p text:style-name="al">De beschikking treedt in werking nadat de termijn voor het indienen van een beroepschrift is verstreken. </text:p>
            <text:p text:style-name="al">Het indienen van een beroepschrift houdt de werking van het besluit niet tegen. </text:p>
            <text:p text:style-name="al">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OVERHEIDop.referentienummer">Z-21-396068</meta:user-defined>
    <meta:user-defined meta:name="DCTERMS.abstract">Omgevingsvergunning veranderingsvergunning uitgebreide voorbereidingsprocedure PreZero Special Waste B.V. PreZero Nederland Avelingen-West 15 4202 MS Gorinchem het aanpassen en herinrichten van het terrein blokkenwand 8 acht tanks drie 3 nieuwe tanks verwijderen daf putten</meta:user-defined>
    <dc:language>nl</dc:language>
    <meta:user-defined meta:name="OVERHEIDop.locatietype/OVERHEIDop.gebiedsmarkering">Adres</meta:user-defined>
    <meta:user-defined meta:name="DC.title">Provincie Zuid-Holland Zuid</meta:user-defined>
    <meta:user-defined meta:name="DCTERMS.W3CDTF/DCTERMS.available">2023-03-22</meta:user-defined>
    <meta:user-defined meta:name="DCTERMS.W3CDTF/OVERHEIDop.jaargang">2023</meta:user-defined>
    <meta:user-defined meta:name="OVERHEIDop.publicationIssue">3215</meta:user-defined>
    <meta:user-defined meta:name="OVERHEIDop.PrbID/DC.identifier">prb-2023-3215</meta:user-defined>
    <meta:user-defined meta:name="OVERHEIDop.versieInformatie"/>
  </office:meta>
</office:document-meta>
</file>