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Laguitensebaan 52 Rij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gelegen aan Laguitensebaan 52 te Rijsbergen.</text:p>
            <text:p text:style-name="common-al">9 januari 2023, Zundert.</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de Laguitensebaan 25 te Rijsbergen ter gelegenheid van een Gender reveal. De ontbranding van het vuurwerk vindt plaats op 22 januari 2023 tussen 15:30 uur en 17:00 uur, de opbouw van het vuurwerk start vanaf 14: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016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Laguitensebaan 52 Rijsbergen</meta:user-defined>
    <dc:language>nl</dc:language>
    <meta:user-defined meta:name="OVERHEIDop.locatietype/OVERHEIDop.gebiedsmarkering">Punt</meta:user-defined>
    <meta:user-defined meta:name="DC.title">Melding Vuurwerkbesluit - Laguitensebaan 52 Rijsbergen</meta:user-defined>
    <meta:user-defined meta:name="DCTERMS.W3CDTF/DCTERMS.available">2023-01-11</meta:user-defined>
    <meta:user-defined meta:name="DCTERMS.W3CDTF/OVERHEIDop.jaargang">2023</meta:user-defined>
    <meta:user-defined meta:name="OVERHEIDop.publicationIssue">321</meta:user-defined>
    <meta:user-defined meta:name="OVERHEIDop.PrbID/DC.identifier">prb-2023-321</meta:user-defined>
    <meta:user-defined meta:name="OVERHEIDop.versieInformatie"/>
  </office:meta>
</office:document-meta>
</file>