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Coöperatie Koninklijke Avebe U.A, locatie Ter Apelkanaal, realisatie overkapping AZ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Coöperatie Koninklijke Avebe U.A, locatie Ter Apelkanaal </text:p>
            <text:p text:style-name="common-al">Locatie: M en O –weg 11, Ter Apelkanaal</text:p>
            <text:p text:style-name="common-al">Activiteiten: het bouwen van een bouwwerk</text:p>
            <text:p text:style-name="common-al"> milieuneutraal veranderen van de inrichting, verzoek gelijkwaardigheid richtlijn PGS 31 </text:p>
            <text:p text:style-name="common-al">Datum besluit: 10 maart 2023</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common-al">De beschikking, de aanvraag en bijbehorende stukken liggen gedurende deze periode ter inzage in het provinciehuis van Groningen en zijn elke werkdag in te zien tijdens kantooruren. De beschikking Wabo kan ook worden ingezien op <text:a xlink:href="http://www.officielebekendmakingen.nl" xlink:type="simple"><text:span text:style-name="nadrukondlijn">www.officielebekendmakingen.nl</text:span></text:a></text:p>
            <text:p text:style-name="common-al">Voornoemde stukken kunt u tevens inzien op het gemeentehuis in Sellingen. U wordt verzocht hiervoor een afspraak te maken. U kunt hiervoor contact opnemen met de gemeente Westerwolde, bereikbaar via telefoonnummer 0599 – 320 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7562</meta:user-defined>
    <dc:language>nl</dc:language>
    <meta:user-defined meta:name="OVERHEIDop.locatietype/OVERHEIDop.gebiedsmarkering">Adres</meta:user-defined>
    <meta:user-defined meta:name="DC.title">Definitief besluit, Coöperatie Koninklijke Avebe U.A, locatie Ter Apelkanaal, realisatie overkapping AZA</meta:user-defined>
    <meta:user-defined meta:name="OVERHEIDop.datumEindeReactietermijn">2023-04-21</meta:user-defined>
    <meta:user-defined meta:name="OVERHEIDop.terinzageleggingBG">https://www.provinciegroningen.nl/publicatievoorstellen/publicatievoorstel/4081e086-0000-c412-98c2-eb360d7f27c1/</meta:user-defined>
    <meta:user-defined meta:name="DCTERMS.W3CDTF/DCTERMS.available">2023-03-22</meta:user-defined>
    <meta:user-defined meta:name="DCTERMS.W3CDTF/OVERHEIDop.jaargang">2023</meta:user-defined>
    <meta:user-defined meta:name="OVERHEIDop.publicationIssue">3208</meta:user-defined>
    <meta:user-defined meta:name="OVERHEIDop.PrbID/DC.identifier">prb-2023-3208</meta:user-defined>
    <meta:user-defined meta:name="OVERHEIDop.versieInformatie"/>
  </office:meta>
</office:document-meta>
</file>