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C.W. Lubbersstraat Wildervank</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Vazet Creatie B.V. ontheffing verleend voor het verbod van opzettelijk beschadigen of vernielen van vaste voortplantingsplaatsen of rustplaatsen van steenmarters, vanwege het slopen van enkele panden en herinrichten van het terrein met woningen en parkeerplaatsen aan de C.W. Lubbersstraat, te Wildervank.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0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0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43925</meta:user-defined>
    <dc:language>nl</dc:language>
    <meta:user-defined meta:name="OVERHEIDop.locatietype/OVERHEIDop.gebiedsmarkering">Weg</meta:user-defined>
    <meta:user-defined meta:name="DC.title">Besluit Wet natuurbescherming soortbescherming C.W. Lubbersstraat Wildervank</meta:user-defined>
    <meta:user-defined meta:name="OVERHEIDop.datumEindeReactietermijn">2023-04-24</meta:user-defined>
    <meta:user-defined meta:name="OVERHEIDop.terinzageleggingBG">https://www.provinciegroningen.nl/publicatievoorstellen/publicatievoorstel/30c5da86-0000-ce10-b682-10934184d3a8/</meta:user-defined>
    <meta:user-defined meta:name="DCTERMS.W3CDTF/DCTERMS.available">2023-03-22</meta:user-defined>
    <meta:user-defined meta:name="DCTERMS.W3CDTF/OVERHEIDop.jaargang">2023</meta:user-defined>
    <meta:user-defined meta:name="OVERHEIDop.publicationIssue">3207</meta:user-defined>
    <meta:user-defined meta:name="OVERHEIDop.PrbID/DC.identifier">prb-2023-3207</meta:user-defined>
    <meta:user-defined meta:name="OVERHEIDop.versieInformatie"/>
  </office:meta>
</office:document-meta>
</file>