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de Kadijk en de Molenlaan te Bergambacht en Molenlaan 3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vangen, het opzettelijk verstoren, het beschadigen of vernielen van voortplantingsplaatsen of rustplaatsen en het, anders dan voor verkoop, onder zich hebben en vervoeren van de heikikker. Daarnaast betreft de aanvraag het opzettelijk doden en vangen en het opzettelijk beschadigen of vernielen van voortplantings- of rustplaatsen van de grote modderkruiper t.b.v. het realiseren van een nieuwe woonwijk met circa 125 woningen en het slopen van een woning.</text:p>
            <text:p text:style-name="common-al">De locatie betreft  <text:span text:style-name="nadrukvet">voormalige agrarische percelen met watergangen gelegen tussen de Kadijk en de Molenlaan te Bergambacht en Molenlaan 3 , 2861 LA, te Bergambacht.</text:span></text:p>
            <text:p text:style-name="common-al">
            <text:span text:style-name="nadrukvet">Bezwaar</text:span>
          </text:p>
            <text:p text:style-name="common-al">De beschikking is op 20 maart 2023 verzonden. Een belanghebbende kan tot en met 1 mei 2023 een bezwaarschrift indienen bij Gedeputeerde Staten van Zuid-Holland, t.a.v. het Awb secretariaat, Postbus 90602, 2509 LP Den Haag, onder vermelding van het zaaknummer <text:span text:style-name="nadrukvet">010246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tussen de Kadijk en de Molenlaan te Bergambacht en Molenlaan 3 te Bergambacht</meta:user-defined>
    <meta:user-defined meta:name="DCTERMS.W3CDTF/DCTERMS.available">2023-03-22</meta:user-defined>
    <meta:user-defined meta:name="DCTERMS.W3CDTF/OVERHEIDop.jaargang">2023</meta:user-defined>
    <meta:user-defined meta:name="OVERHEIDop.publicationIssue">3206</meta:user-defined>
    <meta:user-defined meta:name="OVERHEIDop.PrbID/DC.identifier">prb-2023-3206</meta:user-defined>
    <meta:user-defined meta:name="OVERHEIDop.versieInformatie"/>
  </office:meta>
</office:document-meta>
</file>