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Geraniumstraat en Hanne Bruininghstraat Musselkanaa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Stichting Woonservice ontheffing verleend voor het verbod van opzettelijk vernielen, beschadigen of wegnemen van nesten, rustplaatsen of eieren van huismussen, vanwege de sloop van tussenwoningen Geraniumstraat 10, 22, 34 en 46 en tussenwoningen Hanne Bruininghstraat 36, 39, 59 en 60, te Musselkanaal.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69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Wet natuurbescherming soortbescherming Geraniumstraat en Hanne Bruininghstraat Musselkanaal</meta:user-defined>
    <meta:user-defined meta:name="OVERHEIDop.datumEindeReactietermijn">2023-04-19</meta:user-defined>
    <meta:user-defined meta:name="OVERHEIDop.terinzageleggingBG">https://www.provinciegroningen.nl/publicatievoorstellen/publicatievoorstel/201cc686-0000-ca13-b47b-8834fe48d149/</meta:user-defined>
    <meta:user-defined meta:name="DCTERMS.W3CDTF/DCTERMS.available">2023-03-22</meta:user-defined>
    <meta:user-defined meta:name="DCTERMS.W3CDTF/OVERHEIDop.jaargang">2023</meta:user-defined>
    <meta:user-defined meta:name="OVERHEIDop.publicationIssue">3203</meta:user-defined>
    <meta:user-defined meta:name="OVERHEIDop.PrbID/DC.identifier">prb-2023-3203</meta:user-defined>
    <meta:user-defined meta:name="OVERHEIDop.versieInformatie"/>
  </office:meta>
</office:document-meta>
</file>