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Houtrecycling Limburg B.V., Klipperweg 2-10, 6222 PC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bouw kade, terreinverharding en keermuur</text:p>
            <text:p text:style-name="common-al">Locatie: Houtrecycling Limburg B.V., Klipperweg 2-10, 6222 PC Maastricht</text:p>
            <text:p text:style-name="common-al">Datum besluit: 20 maart 2023</text:p>
            <text:p text:style-name="common-al">Zaaknummer: 2023-010190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0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20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20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ovincie Limburg, besluit verlengen beslistermijn Houtrecycling Limburg B.V., Klipperweg 2-10, 6222 PC Maastricht</meta:user-defined>
    <dc:language>nl</dc:language>
    <meta:user-defined meta:name="OVERHEIDop.locatietype/OVERHEIDop.gebiedsmarkering">Punt</meta:user-defined>
    <meta:user-defined meta:name="DC.title">Provincie Limburg, besluit verlengen beslistermijn Houtrecycling Limburg B.V., Klipperweg 2-10, 6222 PC Maastricht</meta:user-defined>
    <meta:user-defined meta:name="DCTERMS.W3CDTF/DCTERMS.available">2023-03-22</meta:user-defined>
    <meta:user-defined meta:name="DCTERMS.W3CDTF/OVERHEIDop.jaargang">2023</meta:user-defined>
    <meta:user-defined meta:name="OVERHEIDop.externeBijlage">2023-010190 Brief besluit verlenging beslisterm...|exb-2023-14185</meta:user-defined>
    <meta:user-defined meta:name="OVERHEIDop.publicationIssue">3202</meta:user-defined>
    <meta:user-defined meta:name="OVERHEIDop.PrbID/DC.identifier">prb-2023-3202</meta:user-defined>
    <meta:user-defined meta:name="OVERHEIDop.versieInformatie"/>
  </office:meta>
</office:document-meta>
</file>