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7540759 - Vilsterse Allee 11 a Vil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een dieseltank opslagvoorziening en een vaste trap</text:p>
            <text:p text:style-name="common-al">Locatie : Vilsterse Allee 11 a Vilsteren</text:p>
            <text:p text:style-name="common-al">Datum besluit : 20 maart 2023</text:p>
            <text:p text:style-name="common-al">Zaaknummer ODRN: W.Z23.10080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0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0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0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ngingsbesluit omgevingsvergunning – OLO 7540759 - Vilsterse Allee 11 a Vilsteren</meta:user-defined>
    <meta:user-defined meta:name="DCTERMS.W3CDTF/DCTERMS.available">2023-03-22</meta:user-defined>
    <meta:user-defined meta:name="DCTERMS.W3CDTF/OVERHEIDop.jaargang">2023</meta:user-defined>
    <meta:user-defined meta:name="OVERHEIDop.publicationIssue">3200</meta:user-defined>
    <meta:user-defined meta:name="OVERHEIDop.PrbID/DC.identifier">prb-2023-3200</meta:user-defined>
    <meta:user-defined meta:name="OVERHEIDop.versieInformatie"/>
  </office:meta>
</office:document-meta>
</file>