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werk/object/beplanting weg, op de N732, provinciale weg Lonneker - Losser, ter hoogte van hectometerpunt 1.200 en 1.2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januari 2023 een aanvraag voor een ontheffing werk hebben ontvangen waarbij de reguliere voorbereidingsprocedure van toepassing is. De aanvraag gaat over het maken van proefsleuven langs de N732, provinciale weg Lonneker - Losser, ter hoogte van hectometerpunt 1.200 en 1.208.</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732, Lonneker - Losser</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ntheffing werk/object/beplanting weg, op de N732, provinciale weg Lonneker - Losser, ter hoogte van hectometerpunt 1.200 en 1.208.</meta:user-defined>
    <meta:user-defined meta:name="DCTERMS.W3CDTF/DCTERMS.available">2023-01-11</meta:user-defined>
    <meta:user-defined meta:name="DCTERMS.W3CDTF/OVERHEIDop.jaargang">2023</meta:user-defined>
    <meta:user-defined meta:name="OVERHEIDop.publicationIssue">320</meta:user-defined>
    <meta:user-defined meta:name="OVERHEIDop.PrbID/DC.identifier">prb-2023-320</meta:user-defined>
    <meta:user-defined meta:name="OVERHEIDop.versieInformatie"/>
  </office:meta>
</office:document-meta>
</file>