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ictorialaan 21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Victorialaan 21 te 's-Hertogenbosch.</text:p>
            <text:p text:style-name="common-al">29 december 2022,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Victorialaan 21 te 's-Hertogenbosch ter gelegenheid van een sfeeractie bij FC Den Bosch.</text:p>
            <text:p text:style-name="common-al">De ontbranding van het vuurwerk vindt plaats op 11 januari 2023 tussen 20.15 uur en 21.45 uur. De opbouw van het vuurwerk start vanaf 15.00 uur. De duur van de ontbranding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57556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ictorialaan 21 te 's-Hertogenbosch</meta:user-defined>
    <dc:language>nl</dc:language>
    <meta:user-defined meta:name="OVERHEIDop.locatietype/OVERHEIDop.gebiedsmarkering">Punt</meta:user-defined>
    <meta:user-defined meta:name="DC.title">Melding Vuurwerkbesluit - Victorialaan 21 te 's-Hertogenbosch</meta:user-defined>
    <meta:user-defined meta:name="DCTERMS.W3CDTF/DCTERMS.available">2023-01-02</meta:user-defined>
    <meta:user-defined meta:name="DCTERMS.W3CDTF/OVERHEIDop.jaargang">2023</meta:user-defined>
    <meta:user-defined meta:name="OVERHEIDop.publicationIssue">32</meta:user-defined>
    <meta:user-defined meta:name="OVERHEIDop.PrbID/DC.identifier">prb-2023-32</meta:user-defined>
    <meta:user-defined meta:name="OVERHEIDop.versieInformatie"/>
  </office:meta>
</office:document-meta>
</file>