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beschikking 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emert - Bakel heeft, op 13 december 2022 bij de Omgevingsdienst Zuidoost-Brabant een melding ingediend ingevolge van artikel 28, lid 1 Wbb, in verband met het instemmen met raamsaneringsplan voor de locatie Lodderdijk en omgeving te Gemert (gemeente Gemert – Bakel), locatiecode NB165231658.</text:p>
            <text:p text:style-name="common-al">Gedeputeerde Staten van Noord-Brabant hebben de Omgevingsdienst Zuidoost-Brabant gemandateerd en gemachtigd voor het afhandelen van deze procedure.</text:p>
            <text:p text:style-name="common-al">In de beschikking besluiten Gedeputeerde Staten het volgende:</text:p>
            <text:p text:style-name="common-al"/>
            <text:list text:style-name="id1-3-2-1-1-5">
              <text:list-item text:style-override="id1-3-2-1-1-5-1">
                <text:number>1.</text:number>
                <text:p text:style-name="al">er wordt ingestemd met het raamsaneringsplan</text:p>
              </text:list-item>
              <text:list-item text:style-override="id1-3-2-1-1-5-2">
                <text:number>2.</text:number>
                <text:p text:style-name="al">er zijn voorschriften aan de sanering verbonden</text:p>
              </text:list-item>
            </text:list>
            <text:p text:style-name="common-al">De beschikking en bijbehorende stukken liggen vanaf 22 maart 2023 gedurende zes weken ter inzage bij de Omgevingsdienst Zuidoost-Brabant en bij de gemeente Gemert – Bakel.</text:p>
            <text:p text:style-name="common-al">
            <text:span text:style-name="nadrukvet">Bezwaar</text:span>
          </text:p>
            <text:p text:style-name="common-al">Bezwaren tegen dit besluit kunnen binnen zes weken na de bekendmaking van dit besluit worden ingediend bij:</text:p>
            <text:p text:style-name="common-al">Het college van Gedeputeerde Staten van Noord-Brabant</text:p>
            <text:p text:style-name="common-al">het secretariaat van de hoor- en adviescommissie</text:p>
            <text:p text:style-name="common-al">Postbus 90151</text:p>
            <text:p text:style-name="common-al">5200 MC ’s-Hertogenbosch</text:p>
            <text:p text:style-name="common-al">Wij vragen u om op de linkerbovenhoek van de envelop het woord "bezwaarschrift" te vermelden.</text:p>
            <text:p text:style-name="common-al">Het bezwaarschrift moet zijn voorzien van een handtekening, naam en adres van de indiener, de dagtekening en ons kenmerk van het besluit. Ook dient u een omschrijving van het besluit waartegen het bezwaar gericht is en de gronden van het bezwaar hierin op te nemen.</text:p>
            <text:p text:style-name="last-al">U kunt het secretariaat van de Hoor- en adviescommissie bereiken via telefoonnummer 073 - 6808304, faxnummer 073 - 6807680 en e-mailadres <text:a xlink:href="mailto:bezwaar@brabant.nl" xlink:type="simple">bezwaar@brabant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ndhoven, 20 maart 2023</text:span>
            <text:span text:style-name="datum"/>
          </text:p>
          </text:section>
          <text:section text:name="ondertekening_id1-3-2-2-2">
            <text:p><text:span text:style-name="functie">Omgevingsdienst Zuidoost-Brabant,</text:span></text:p>
            <text:p><text:span text:style-name="deze">Namens deze:</text:span></text:p>
            <text:p><text:span text:style-name="ondertekening_naam">
            <text:span text:style-name="voornaam">J. Bijlmer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3199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19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19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-2022-006624</meta:user-defined>
    <dc:language>nl</dc:language>
    <meta:user-defined meta:name="OVERHEIDop.locatietype/OVERHEIDop.gebiedsmarkering">Weg</meta:user-defined>
    <meta:user-defined meta:name="DC.title">Kennisgeving beschikking bodem</meta:user-defined>
    <meta:user-defined meta:name="DCTERMS.W3CDTF/DCTERMS.available">2023-03-22</meta:user-defined>
    <meta:user-defined meta:name="DCTERMS.W3CDTF/OVERHEIDop.jaargang">2023</meta:user-defined>
    <meta:user-defined meta:name="OVERHEIDop.publicationIssue">3199</meta:user-defined>
    <meta:user-defined meta:name="OVERHEIDop.PrbID/DC.identifier">prb-2023-3199</meta:user-defined>
    <meta:user-defined meta:name="OVERHEIDop.versieInformatie"/>
  </office:meta>
</office:document-meta>
</file>