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object/beplanting weg, op de N34, provinciale weg Witte Paal - grens Drenthe, tussen hectometerpunten 32.340 en 32.750 en op de N343, provinciale weg Oldenzaal - Slagharen, tussen hectometerpunten 40.700 en 42.225</text:p>
      <text:section text:name="zakelijke-mededeling_id1-3-2" text:style-name="zakelijke-mededeling">
        <text:section text:name="zakelijke-mededeling-tekst_id1-3-2-1" text:style-name="zakelijke-mededeling-tekst">
          <text:section text:name="tekst_id1-3-2-1-1" text:style-name="tekst">
            <text:p text:style-name="common-al">Op 2 maart 2023 ontvingen wij een aanvraag voor een ontheffing werk/object/beplanting weg voor de locatie op de N34, provinciale weg Witte Paal - grens Drenthe, tussen hectometerpunten 32.340 en 32.750 en op de N343, provinciale weg Oldenzaal - Slagharen, tussen hectometerpunten 40.700 en 42.225. In het bijzonder gaat het hier om rijplaten ter bescherming van de berm voor de zware voertuigen die gebruik maken van de weg en omleidingsborden voor het werkverkeer die gehouden worden van 14 maart 2023 tot en met 31 juli 2023. Gedeputeerde Staten hebben besloten dat de ontheffing werk/object/beplanting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1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9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9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9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4, provinciale weg Witte Paal - grens Drenthe, tussen hectometerpunten 32.340 en 32.750 en op de N343, provinciale weg Oldenzaal - Slagharen, tussen hectometerpunten 40.700 en 42.225</meta:user-defined>
    <dc:language>nl</dc:language>
    <meta:user-defined meta:name="OVERHEIDop.locatietype/OVERHEIDop.gebiedsmarkering">Lijn</meta:user-defined>
    <meta:user-defined meta:name="DC.title">Kennisgeving besluit op ontheffing werk/object/beplanting weg, op de N34, provinciale weg Witte Paal - grens Drenthe, tussen hectometerpunten 32.340 en 32.750 en op de N343, provinciale weg Oldenzaal - Slagharen, tussen hectometerpunten 40.700 en 42.225</meta:user-defined>
    <meta:user-defined meta:name="DCTERMS.W3CDTF/DCTERMS.available">2023-03-22</meta:user-defined>
    <meta:user-defined meta:name="DCTERMS.W3CDTF/OVERHEIDop.jaargang">2023</meta:user-defined>
    <meta:user-defined meta:name="OVERHEIDop.publicationIssue">3196</meta:user-defined>
    <meta:user-defined meta:name="OVERHEIDop.PrbID/DC.identifier">prb-2023-3196</meta:user-defined>
    <meta:user-defined meta:name="OVERHEIDop.versieInformatie"/>
  </office:meta>
</office:document-meta>
</file>